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Verdana4" svg:font-family="Verdana" style:font-family-generic="system" style:font-pitch="variable"/>
  </office:font-face-decls>
  <office:automatic-styles>
    <style:style style:name="Tabla1" style:family="table">
      <style:table-properties style:width="24.702cm" fo:break-before="page" table:align="margins"/>
    </style:style>
    <style:style style:name="Tabla1.A" style:family="table-column">
      <style:table-column-properties style:column-width="8.133cm" style:rel-column-width="21578*"/>
    </style:style>
    <style:style style:name="Tabla1.B" style:family="table-column">
      <style:table-column-properties style:column-width="8.133cm" style:rel-column-width="21580*"/>
    </style:style>
    <style:style style:name="Tabla1.C" style:family="table-column">
      <style:table-column-properties style:column-width="8.435cm" style:rel-column-width="22377*"/>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top="0cm" fo:margin-bottom="0cm" loext:contextual-spacing="false" fo:text-align="center" style:justify-single-word="false"/>
      <style:text-properties style:font-name="Ubuntu2" fo:font-size="12pt" officeooo:rsid="0025dc60" officeooo:paragraph-rsid="0043a560" style:font-size-asian="12pt" style:font-size-complex="12pt"/>
    </style:style>
    <style:style style:name="P2" style:family="paragraph" style:parent-style-name="Text_20_body">
      <style:paragraph-properties fo:margin-top="0cm" fo:margin-bottom="0cm" loext:contextual-spacing="false" fo:text-align="center" style:justify-single-word="false"/>
      <style:text-properties style:font-name="Ubuntu2" fo:font-size="12pt" officeooo:rsid="0043a560" officeooo:paragraph-rsid="0043a560" style:font-size-asian="12pt" style:font-size-complex="12pt"/>
    </style:style>
    <style:style style:name="P3" style:family="paragraph" style:parent-style-name="Standard">
      <style:paragraph-properties fo:margin-top="0cm" fo:margin-bottom="0cm" loext:contextual-spacing="false" fo:line-height="100%" fo:text-align="justify" style:justify-single-word="false"/>
      <style:text-properties style:font-name="Ubuntu2" fo:font-size="11pt" fo:font-weight="normal" officeooo:rsid="00294c66" officeooo:paragraph-rsid="004fc000" style:font-size-asian="11pt" style:font-weight-asian="normal" style:font-size-complex="11pt" style:font-weight-complex="normal"/>
    </style:style>
    <style:style style:name="P4" style:family="paragraph" style:parent-style-name="Standard">
      <style:paragraph-properties fo:margin-top="0cm" fo:margin-bottom="0cm" loext:contextual-spacing="false" fo:line-height="100%" fo:text-align="justify" style:justify-single-word="false"/>
      <style:text-properties style:font-name="Ubuntu2" fo:font-size="11pt" fo:font-weight="normal" officeooo:rsid="00294c66" officeooo:paragraph-rsid="005a38bd" style:font-size-asian="11pt" style:font-weight-asian="normal" style:font-size-complex="11pt" style:font-weight-complex="normal"/>
    </style:style>
    <style:style style:name="P5" style:family="paragraph" style:parent-style-name="Standard">
      <style:paragraph-properties fo:margin-top="0cm" fo:margin-bottom="0cm" loext:contextual-spacing="false" fo:line-height="100%" fo:text-align="justify" style:justify-single-word="false"/>
      <style:text-properties style:font-name="Ubuntu2" fo:font-size="11pt" fo:font-weight="normal" officeooo:rsid="00294c66" officeooo:paragraph-rsid="004fc000" style:font-size-asian="11pt" style:font-weight-asian="normal" style:font-name-complex="Verdana" style:font-size-complex="11pt" style:font-weight-complex="normal"/>
    </style:style>
    <style:style style:name="P6" style:family="paragraph" style:parent-style-name="Standard">
      <style:paragraph-properties fo:margin-top="0cm" fo:margin-bottom="0cm" loext:contextual-spacing="false" fo:line-height="100%" fo:text-align="justify" style:justify-single-word="false"/>
      <style:text-properties style:font-name="Ubuntu2" fo:font-size="11pt" fo:font-weight="normal" officeooo:rsid="00588b24" officeooo:paragraph-rsid="00588b24" style:font-size-asian="11pt" style:font-weight-asian="normal" style:font-name-complex="Verdana" style:font-size-complex="11pt" style:font-weight-complex="normal"/>
    </style:style>
    <style:style style:name="P7" style:family="paragraph" style:parent-style-name="Standard">
      <style:paragraph-properties fo:margin-top="0cm" fo:margin-bottom="0cm" loext:contextual-spacing="false" fo:line-height="100%" fo:text-align="justify" style:justify-single-word="false"/>
      <style:text-properties style:font-name="Ubuntu2" fo:font-size="11pt" officeooo:rsid="00294c66" officeooo:paragraph-rsid="004fc000" style:font-size-asian="11pt" style:font-size-complex="11pt"/>
    </style:style>
    <style:style style:name="P8" style:family="paragraph" style:parent-style-name="Standard">
      <style:paragraph-properties fo:margin-top="0cm" fo:margin-bottom="0cm" loext:contextual-spacing="false" fo:line-height="100%" fo:text-align="justify" style:justify-single-word="false"/>
      <style:text-properties style:font-name="Ubuntu2" fo:font-size="11pt" officeooo:rsid="00588b24" officeooo:paragraph-rsid="00588b24" style:font-size-asian="11pt" style:font-size-complex="11pt"/>
    </style:style>
    <style:style style:name="P9" style:family="paragraph" style:parent-style-name="Standard">
      <style:paragraph-properties fo:margin-top="0cm" fo:margin-bottom="0cm" loext:contextual-spacing="false" fo:line-height="100%" fo:text-align="justify" style:justify-single-word="false"/>
      <style:text-properties style:font-name="Ubuntu2" fo:font-size="11pt" fo:font-style="normal" fo:font-weight="normal" officeooo:rsid="00588b24" officeooo:paragraph-rsid="00588b24" style:font-size-asian="11pt" style:font-style-asian="normal" style:font-weight-asian="normal" style:font-size-complex="11pt" style:font-style-complex="normal" style:font-weight-complex="normal"/>
    </style:style>
    <style:style style:name="P10" style:family="paragraph" style:parent-style-name="Standard">
      <style:paragraph-properties fo:margin-top="0cm" fo:margin-bottom="0cm" loext:contextual-spacing="false" fo:line-height="100%" fo:text-align="justify" style:justify-single-word="false"/>
      <style:text-properties style:font-name="Ubuntu2" fo:font-size="11pt" fo:font-style="normal" fo:font-weight="normal" officeooo:rsid="005a38bd" officeooo:paragraph-rsid="005a38bd" style:font-size-asian="11pt" style:font-style-asian="normal" style:font-weight-asian="normal" style:font-size-complex="11pt" style:font-style-complex="normal" style:font-weight-complex="normal"/>
    </style:style>
    <style:style style:name="P11"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normal" officeooo:rsid="0027ce97" officeooo:paragraph-rsid="0051bd4e" style:font-size-asian="11pt" style:font-weight-asian="normal" style:font-size-complex="11pt" style:font-weight-complex="normal"/>
    </style:style>
    <style:style style:name="P12"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normal" officeooo:rsid="005dc180" officeooo:paragraph-rsid="005dc180" style:font-size-asian="11pt" style:font-weight-asian="normal" style:font-size-complex="11pt" style:font-weight-complex="normal"/>
    </style:style>
    <style:style style:name="P13"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normal" officeooo:rsid="005dcf1d" officeooo:paragraph-rsid="005dcf1d" style:font-size-asian="11pt" style:font-weight-asian="normal" style:font-size-complex="11pt" style:font-weight-complex="normal"/>
    </style:style>
    <style:style style:name="P14"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normal" officeooo:rsid="0060f9e7" officeooo:paragraph-rsid="0060f9e7" style:font-size-asian="11pt" style:font-weight-asian="normal" style:font-size-complex="11pt" style:font-weight-complex="normal"/>
    </style:style>
    <style:style style:name="P15"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normal" officeooo:rsid="0062f017" officeooo:paragraph-rsid="0062f017" style:font-size-asian="11pt" style:font-weight-asian="normal" style:font-size-complex="11pt" style:font-weight-complex="normal"/>
    </style:style>
    <style:style style:name="P16"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normal" officeooo:rsid="006f48f0" officeooo:paragraph-rsid="006f48f0" style:font-size-asian="11pt" style:font-weight-asian="normal" style:font-size-complex="11pt" style:font-weight-complex="normal"/>
    </style:style>
    <style:style style:name="P17"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normal" officeooo:rsid="0071a2ea" officeooo:paragraph-rsid="007018ba" style:font-size-asian="11pt" style:font-weight-asian="normal" style:font-size-complex="11pt" style:font-weight-complex="normal"/>
    </style:style>
    <style:style style:name="P18"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normal" officeooo:rsid="0071a2ea" officeooo:paragraph-rsid="0071a2ea" style:font-size-asian="11pt" style:font-weight-asian="normal" style:font-size-complex="11pt" style:font-weight-complex="normal"/>
    </style:style>
    <style:style style:name="P19"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normal" officeooo:rsid="0072a1f8" officeooo:paragraph-rsid="0072a1f8" style:font-size-asian="11pt" style:font-weight-asian="normal" style:font-size-complex="11pt" style:font-weight-complex="normal"/>
    </style:style>
    <style:style style:name="P20"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normal" officeooo:rsid="006bf934" officeooo:paragraph-rsid="006bf934" style:font-size-asian="11pt" style:font-weight-asian="normal" style:font-size-complex="11pt" style:font-weight-complex="normal"/>
    </style:style>
    <style:style style:name="P21"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normal" officeooo:rsid="006d8140" officeooo:paragraph-rsid="006d8140" style:font-size-asian="11pt" style:font-weight-asian="normal" style:font-size-complex="11pt" style:font-weight-complex="normal"/>
    </style:style>
    <style:style style:name="P22"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bold" officeooo:rsid="005dcf1d" officeooo:paragraph-rsid="005dcf1d" style:font-size-asian="11pt" style:font-weight-asian="bold" style:font-size-complex="11pt" style:font-weight-complex="bold"/>
    </style:style>
    <style:style style:name="P23"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bold" officeooo:rsid="0065af7e" officeooo:paragraph-rsid="0065af7e" style:font-size-asian="11pt" style:font-weight-asian="bold" style:font-size-complex="11pt" style:font-weight-complex="bold"/>
    </style:style>
    <style:style style:name="P24"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bold" officeooo:rsid="006bf934" officeooo:paragraph-rsid="006bf934" style:font-size-asian="11pt" style:font-weight-asian="bold" style:font-size-complex="11pt" style:font-weight-complex="bold"/>
    </style:style>
    <style:style style:name="P25"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bold" officeooo:rsid="006d8140" officeooo:paragraph-rsid="006d8140" style:font-size-asian="11pt" style:font-weight-asian="bold" style:font-size-complex="11pt" style:font-weight-complex="bold"/>
    </style:style>
    <style:style style:name="P26"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bold" officeooo:rsid="006f48f0" officeooo:paragraph-rsid="006f48f0" style:font-size-asian="11pt" style:font-weight-asian="bold" style:font-size-complex="11pt" style:font-weight-complex="bold"/>
    </style:style>
    <style:style style:name="P27"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bold" officeooo:rsid="007018ba" officeooo:paragraph-rsid="007018ba" style:font-size-asian="11pt" style:font-weight-asian="bold" style:font-size-complex="11pt" style:font-weight-complex="bold"/>
    </style:style>
    <style:style style:name="P28"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bold" officeooo:rsid="0071a2ea" officeooo:paragraph-rsid="0071a2ea" style:font-size-asian="11pt" style:font-weight-asian="bold" style:font-size-complex="11pt" style:font-weight-complex="bold"/>
    </style:style>
    <style:style style:name="P29"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bold" officeooo:rsid="0072a1f8" officeooo:paragraph-rsid="0072a1f8" style:font-size-asian="11pt" style:font-weight-asian="bold" style:font-size-complex="11pt" style:font-weight-complex="bold"/>
    </style:style>
    <style:style style:name="P30"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style="normal" fo:font-weight="bold" officeooo:rsid="007018ba" officeooo:paragraph-rsid="007018ba" style:font-size-asian="11pt" style:font-style-asian="normal" style:font-weight-asian="bold" style:font-size-complex="11pt" style:font-style-complex="normal" style:font-weight-complex="bold"/>
    </style:style>
    <style:style style:name="P31"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style="normal" fo:font-weight="normal" officeooo:rsid="007018ba" officeooo:paragraph-rsid="007018ba" style:font-size-asian="11pt" style:font-style-asian="normal" style:font-weight-asian="normal" style:font-size-complex="11pt" style:font-style-complex="normal" style:font-weight-complex="normal"/>
    </style:style>
    <style:style style:name="P32"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rsid="0027ce97" officeooo:paragraph-rsid="0051bd4e" style:font-size-asian="11pt" style:font-style-asian="normal" style:font-weight-asian="normal" style:font-name-complex="Verdana" style:font-size-complex="11pt" style:font-weight-complex="normal"/>
    </style:style>
    <style:style style:name="P33"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rsid="005bf942" officeooo:paragraph-rsid="005bf942" style:font-size-asian="11pt" style:font-style-asian="normal" style:font-weight-asian="normal" style:font-name-complex="Verdana" style:font-size-complex="11pt" style:font-weight-complex="normal"/>
    </style:style>
    <style:style style:name="P34"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rsid="005b077c" officeooo:paragraph-rsid="005dcf1d" style:font-size-asian="11pt" style:font-style-asian="normal" style:font-weight-asian="normal" style:font-name-complex="Verdana" style:font-size-complex="11pt" style:font-weight-complex="normal"/>
    </style:style>
    <style:style style:name="P35"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rsid="005dcf1d" officeooo:paragraph-rsid="005dcf1d" style:font-size-asian="11pt" style:font-style-asian="normal" style:font-weight-asian="normal" style:font-name-complex="Verdana" style:font-size-complex="11pt" style:font-weight-complex="normal"/>
    </style:style>
    <style:style style:name="P36"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rsid="0065af7e" officeooo:paragraph-rsid="0065af7e" style:font-size-asian="11pt" style:font-style-asian="normal" style:font-weight-asian="normal" style:font-name-complex="Verdana" style:font-size-complex="11pt" style:font-weight-complex="normal"/>
    </style:style>
    <style:style style:name="P37"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rsid="0066770e" officeooo:paragraph-rsid="0066770e" style:font-size-asian="11pt" style:font-style-asian="normal" style:font-weight-asian="normal" style:font-name-complex="Verdana" style:font-size-complex="11pt" style:font-weight-complex="normal"/>
    </style:style>
    <style:style style:name="P38"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rsid="006b739b" officeooo:paragraph-rsid="006b739b" style:font-size-asian="11pt" style:font-style-asian="normal" style:font-weight-asian="normal" style:font-name-complex="Verdana" style:font-size-complex="11pt" style:font-weight-complex="normal"/>
    </style:style>
    <style:style style:name="P39"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rsid="0064c70e" officeooo:paragraph-rsid="0064c70e" style:font-size-asian="11pt" style:font-style-asian="normal" style:font-weight-asian="normal" style:font-name-complex="Verdana" style:font-size-complex="11pt" style:font-weight-complex="normal"/>
    </style:style>
    <style:style style:name="P40"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rsid="0064c70e" officeooo:paragraph-rsid="0051bd4e" style:font-size-asian="11pt" style:font-style-asian="normal" style:font-weight-asian="normal" style:font-name-complex="Verdana" style:font-size-complex="11pt" style:font-weight-complex="normal"/>
    </style:style>
    <style:style style:name="P41"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bold" officeooo:rsid="0027ce97" officeooo:paragraph-rsid="0051bd4e" style:font-size-asian="11pt" style:font-style-asian="normal" style:font-weight-asian="bold" style:font-name-complex="Verdana" style:font-size-complex="11pt" style:font-weight-complex="bold"/>
    </style:style>
    <style:style style:name="P42"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bold" officeooo:rsid="006b739b" officeooo:paragraph-rsid="006b739b" style:font-size-asian="11pt" style:font-style-asian="normal" style:font-weight-asian="bold" style:font-name-complex="Verdana" style:font-size-complex="11pt" style:font-weight-complex="bold"/>
    </style:style>
    <style:style style:name="P43"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bold" officeooo:rsid="0027ce97" officeooo:paragraph-rsid="0051bd4e" fo:background-color="transparent" style:font-size-asian="11pt" style:font-style-asian="normal" style:font-weight-asian="bold" style:font-name-complex="Verdana" style:font-size-complex="11pt" style:font-weight-complex="bold"/>
    </style:style>
    <style:style style:name="P44" style:family="paragraph" style:parent-style-name="Standard">
      <style:paragraph-properties fo:margin-top="0cm" fo:margin-bottom="0cm" loext:contextual-spacing="false" fo:line-height="100%" fo:text-align="justify" style:justify-single-word="false" style:shadow="none" style:writing-mode="lr-tb"/>
      <style:text-properties style:font-name="Ubuntu2" fo:font-size="11pt" fo:font-weight="normal" officeooo:rsid="0027ce97" officeooo:paragraph-rsid="0051bd4e" style:font-size-asian="11pt" style:font-weight-asian="normal" style:font-name-complex="Verdana" style:font-size-complex="11pt" style:font-weight-complex="normal"/>
    </style:style>
    <style:style style:name="P45" style:family="paragraph" style:parent-style-name="Standard">
      <style:paragraph-properties fo:margin-top="0cm" fo:margin-bottom="0cm" loext:contextual-spacing="false" fo:line-height="100%" fo:text-align="justify" style:justify-single-word="false" style:shadow="none" style:writing-mode="lr-tb"/>
      <style:text-properties style:font-name="Ubuntu2" fo:font-size="11pt" fo:font-weight="normal" officeooo:rsid="005b077c" officeooo:paragraph-rsid="005b077c" style:font-size-asian="11pt" style:font-weight-asian="normal" style:font-name-complex="Verdana" style:font-size-complex="11pt" style:font-weight-complex="normal"/>
    </style:style>
    <style:style style:name="P46" style:family="paragraph" style:parent-style-name="Standard">
      <style:paragraph-properties fo:margin-top="0cm" fo:margin-bottom="0cm" loext:contextual-spacing="false" fo:line-height="100%" fo:text-align="justify" style:justify-single-word="false" style:shadow="none" style:writing-mode="lr-tb"/>
      <style:text-properties style:font-name="Ubuntu2" fo:font-size="11pt" fo:font-weight="normal" officeooo:rsid="00697ecd" officeooo:paragraph-rsid="00697ecd" style:font-size-asian="11pt" style:font-weight-asian="normal" style:font-name-complex="Verdana" style:font-size-complex="11pt" style:font-weight-complex="normal"/>
    </style:style>
    <style:style style:name="P47" style:family="paragraph" style:parent-style-name="Standard">
      <style:paragraph-properties fo:margin-top="0cm" fo:margin-bottom="0cm" loext:contextual-spacing="false" fo:line-height="100%" fo:text-align="justify" style:justify-single-word="false" style:shadow="none" style:writing-mode="lr-tb"/>
      <style:text-properties style:font-name="Ubuntu2" fo:font-size="11pt" fo:font-weight="bold" officeooo:rsid="0067d4e2" officeooo:paragraph-rsid="0067d4e2" style:font-size-asian="11pt" style:font-weight-asian="bold" style:font-name-complex="Verdana" style:font-size-complex="11pt" style:font-weight-complex="bold"/>
    </style:style>
    <style:style style:name="P48" style:family="paragraph" style:parent-style-name="Standard">
      <style:paragraph-properties fo:margin-top="0cm" fo:margin-bottom="0cm" loext:contextual-spacing="false" fo:line-height="100%" fo:text-align="justify" style:justify-single-word="false" style:shadow="none" style:writing-mode="lr-tb"/>
      <style:text-properties style:font-name="Ubuntu2" fo:font-size="11pt" fo:font-weight="bold" officeooo:rsid="00697ecd" officeooo:paragraph-rsid="00697ecd" style:font-size-asian="11pt" style:font-weight-asian="bold" style:font-name-complex="Verdana" style:font-size-complex="11pt" style:font-weight-complex="bold"/>
    </style:style>
    <style:style style:name="P49" style:family="paragraph" style:parent-style-name="Standard">
      <style:paragraph-properties fo:margin-top="0cm" fo:margin-bottom="0cm" loext:contextual-spacing="false" fo:line-height="100%" fo:text-align="justify" style:justify-single-word="false" style:shadow="none" style:writing-mode="lr-tb"/>
      <style:text-properties fo:font-variant="normal" fo:text-transform="none" style:use-window-font-color="true" style:text-line-through-style="none" style:text-line-through-type="none" style:font-name="Ubuntu2" fo:font-size="11pt" fo:font-style="normal" style:text-underline-style="none" fo:font-weight="bold" officeooo:rsid="001c94e8" officeooo:paragraph-rsid="0051bd4e" style:font-size-asian="11pt" style:font-style-asian="normal" style:font-weight-asian="bold" style:font-name-complex="Verdana" style:font-size-complex="11pt" style:font-weight-complex="bold"/>
    </style:style>
    <style:style style:name="P50" style:family="paragraph" style:parent-style-name="Standard">
      <style:paragraph-properties fo:margin-top="0cm" fo:margin-bottom="0cm" loext:contextual-spacing="false" fo:line-height="100%" fo:text-align="justify" style:justify-single-word="false" style:shadow="none" style:writing-mode="lr-tb"/>
      <style:text-properties fo:font-variant="normal" fo:text-transform="none" style:use-window-font-color="true" style:text-line-through-style="none" style:text-line-through-type="none" style:font-name="Ubuntu2" fo:font-size="11pt" fo:font-style="normal" style:text-underline-style="none" fo:font-weight="bold" officeooo:rsid="005f842d" officeooo:paragraph-rsid="0060f9e7" style:font-size-asian="11pt" style:font-style-asian="normal" style:font-weight-asian="bold" style:font-name-complex="Verdana" style:font-size-complex="11pt" style:font-weight-complex="bold"/>
    </style:style>
    <style:style style:name="P51" style:family="paragraph" style:parent-style-name="Standard">
      <style:paragraph-properties fo:margin-top="0cm" fo:margin-bottom="0cm" loext:contextual-spacing="false" fo:line-height="100%" fo:text-align="justify" style:justify-single-word="false" style:shadow="non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rsid="005b077c" officeooo:paragraph-rsid="005b077c" style:font-size-asian="11pt" style:font-style-asian="normal" style:font-weight-asian="normal" style:font-name-complex="Verdana" style:font-size-complex="11pt" style:font-weight-complex="normal"/>
    </style:style>
    <style:style style:name="P52" style:family="paragraph" style:parent-style-name="Standard">
      <style:paragraph-properties fo:margin-top="0cm" fo:margin-bottom="0cm" loext:contextual-spacing="false" fo:line-height="100%" fo:text-align="justify" style:justify-single-word="false" fo:break-before="page" style:writing-mode="lr-tb"/>
      <style:text-properties style:font-name="Ubuntu2" fo:font-size="11pt" fo:font-weight="normal" officeooo:rsid="0027ce97" officeooo:paragraph-rsid="0051bd4e" style:font-size-asian="11pt" style:font-weight-asian="normal" style:font-size-complex="11pt" style:font-weight-complex="normal"/>
    </style:style>
    <style:style style:name="P53" style:family="paragraph" style:parent-style-name="Standard">
      <style:paragraph-properties fo:margin-top="0cm" fo:margin-bottom="0cm" loext:contextual-spacing="false" fo:line-height="100%" fo:text-align="justify" style:justify-single-word="false" fo:break-before="page" style:writing-mode="lr-tb"/>
      <style:text-properties style:font-name="Ubuntu2" fo:font-size="11pt" fo:font-weight="bold" officeooo:rsid="0060f9e7" officeooo:paragraph-rsid="0060f9e7" style:font-size-asian="11pt" style:font-weight-asian="bold" style:font-size-complex="11pt" style:font-weight-complex="bold"/>
    </style:style>
    <style:style style:name="P54" style:family="paragraph" style:parent-style-name="Table_20_Contents">
      <style:paragraph-properties fo:margin-top="0cm" fo:margin-bottom="0cm" loext:contextual-spacing="false" fo:text-align="center" style:justify-single-word="false"/>
      <style:text-properties fo:font-variant="normal" fo:text-transform="none" style:use-window-font-color="true" style:text-line-through-style="none" style:text-line-through-type="none" style:font-name="Ubuntu2" fo:font-size="11pt" fo:font-style="normal" style:text-underline-style="none" fo:font-weight="bold" officeooo:rsid="00588b24" officeooo:paragraph-rsid="00588b24" style:font-size-asian="11pt" style:font-style-asian="normal" style:font-weight-asian="bold" style:font-name-complex="Verdana" style:font-size-complex="11pt" style:font-weight-complex="bold"/>
    </style:style>
    <style:style style:name="P55" style:family="paragraph" style:parent-style-name="Table_20_Contents">
      <style:paragraph-properties fo:margin-top="0cm" fo:margin-bottom="0cm" loext:contextual-spacing="false" fo:text-align="center" style:justify-single-word="false"/>
      <style:text-properties officeooo:paragraph-rsid="0076343b"/>
    </style:style>
    <style:style style:name="P56"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officeooo:paragraph-rsid="0021905a" style:font-size-asian="10pt" style:font-style-asian="normal" style:font-weight-asian="normal" style:font-size-complex="10pt" style:font-style-complex="normal" style:font-weight-complex="normal"/>
    </style:style>
    <style:style style:name="P57" style:family="paragraph" style:parent-style-name="Standard">
      <style:paragraph-properties fo:text-align="justify" style:justify-single-word="false"/>
      <style:text-properties style:font-name="Verdana" fo:font-size="11pt" style:font-size-asian="9.60000038146973pt" style:font-size-complex="11pt"/>
    </style:style>
    <style:style style:name="P58" style:family="paragraph" style:parent-style-name="Header">
      <style:paragraph-properties fo:margin-top="0cm" fo:margin-bottom="0cm" loext:contextual-spacing="false" fo:text-align="center" style:justify-single-word="false"/>
      <style:text-properties style:font-name="Ubuntu2" fo:font-size="12pt" officeooo:rsid="00779f3a" officeooo:paragraph-rsid="00779f3a" style:font-size-asian="12pt" style:font-size-complex="12pt"/>
    </style:style>
    <style:style style:name="P59" style:family="paragraph" style:parent-style-name="Standard">
      <style:paragraph-properties fo:text-align="justify" style:justify-single-word="false"/>
      <style:text-properties style:font-name="Ubuntu2"/>
    </style:style>
    <style:style style:name="P60" style:family="paragraph" style:parent-style-name="Standard" style:list-style-name="WWNum3">
      <style:paragraph-properties fo:text-align="justify" style:justify-single-word="false"/>
      <style:text-properties style:font-name="Ubuntu2"/>
    </style:style>
    <style:style style:name="P61" style:family="paragraph" style:parent-style-name="Standard" style:list-style-name="WWNum11">
      <style:paragraph-properties fo:text-align="justify" style:justify-single-word="false"/>
      <style:text-properties style:font-name="Ubuntu2"/>
    </style:style>
    <style:style style:name="P62" style:family="paragraph" style:parent-style-name="Standard" style:list-style-name="WWNum7">
      <style:paragraph-properties fo:text-align="justify" style:justify-single-word="false"/>
      <style:text-properties style:font-name="Ubuntu2"/>
    </style:style>
    <style:style style:name="P63" style:family="paragraph" style:parent-style-name="Standard" style:list-style-name="WWNum8">
      <style:paragraph-properties fo:text-align="justify" style:justify-single-word="false"/>
      <style:text-properties style:font-name="Ubuntu2"/>
    </style:style>
    <style:style style:name="P64" style:family="paragraph" style:parent-style-name="Standard" style:list-style-name="WWNum6">
      <style:paragraph-properties fo:text-align="justify" style:justify-single-word="false"/>
      <style:text-properties style:font-name="Ubuntu2"/>
    </style:style>
    <style:style style:name="P65" style:family="paragraph" style:parent-style-name="Standard" style:list-style-name="WWNum9">
      <style:paragraph-properties fo:text-align="justify" style:justify-single-word="false"/>
      <style:text-properties style:font-name="Ubuntu2"/>
    </style:style>
    <style:style style:name="P66" style:family="paragraph" style:parent-style-name="Standard" style:list-style-name="WWNum10">
      <style:paragraph-properties fo:text-align="justify" style:justify-single-word="false"/>
      <style:text-properties style:font-name="Ubuntu2"/>
    </style:style>
    <style:style style:name="P67" style:family="paragraph" style:parent-style-name="Standard">
      <style:paragraph-properties fo:text-align="justify" style:justify-single-word="false"/>
      <style:text-properties style:font-name="Ubuntu2" fo:font-size="11pt" style:font-size-asian="11pt" style:font-size-complex="11pt"/>
    </style:style>
    <style:style style:name="P68" style:family="paragraph" style:parent-style-name="Standard" style:list-style-name="WWNum2">
      <style:paragraph-properties fo:text-align="justify" style:justify-single-word="false"/>
      <style:text-properties style:font-name="Ubuntu2" fo:font-size="11pt" style:font-size-asian="11pt" style:font-size-complex="11pt"/>
    </style:style>
    <style:style style:name="P69" style:family="paragraph" style:parent-style-name="Standard" style:list-style-name="WWNum5">
      <style:paragraph-properties fo:text-align="justify" style:justify-single-word="false"/>
      <style:text-properties style:font-name="Ubuntu2" fo:font-size="11pt" style:font-size-asian="11pt" style:font-size-complex="11pt"/>
    </style:style>
    <style:style style:name="P70" style:family="paragraph" style:parent-style-name="Standard" style:list-style-name="WWNum5">
      <style:paragraph-properties fo:text-align="justify" style:justify-single-word="false"/>
      <style:text-properties style:font-name="Ubuntu2" fo:font-size="11pt" officeooo:paragraph-rsid="00799598" style:font-size-asian="11pt" style:font-size-complex="11pt"/>
    </style:style>
    <style:style style:name="P71" style:family="paragraph" style:parent-style-name="Standard">
      <style:paragraph-properties fo:text-align="justify" style:justify-single-word="false"/>
      <style:text-properties style:font-name="Ubuntu2" fo:font-size="11pt" officeooo:paragraph-rsid="00799598" style:font-size-asian="11pt" style:font-size-complex="11pt"/>
    </style:style>
    <style:style style:name="P72" style:family="paragraph" style:parent-style-name="Standard">
      <style:paragraph-properties fo:text-align="justify" style:justify-single-word="false"/>
      <style:text-properties style:font-name="Ubuntu2" fo:font-size="11pt" officeooo:paragraph-rsid="007a1e8f" style:font-size-asian="11pt" style:font-size-complex="11pt"/>
    </style:style>
    <style:style style:name="P73" style:family="paragraph" style:parent-style-name="Standard" style:list-style-name="WWNum4">
      <style:paragraph-properties fo:text-align="justify" style:justify-single-word="false"/>
      <style:text-properties style:font-name="Ubuntu2" fo:font-size="11pt" style:font-size-asian="11pt" style:font-size-complex="11pt"/>
    </style:style>
    <style:style style:name="P74" style:family="paragraph" style:parent-style-name="Standard">
      <style:paragraph-properties fo:text-align="justify" style:justify-single-word="false"/>
      <style:text-properties style:font-name="Ubuntu2" fo:font-style="italic" officeooo:rsid="007a1e8f" officeooo:paragraph-rsid="007a1e8f" style:font-style-asian="italic" style:font-style-complex="italic"/>
    </style:style>
    <style:style style:name="P75" style:family="paragraph" style:parent-style-name="Standard" style:list-style-name="WWNum9"/>
    <style:style style:name="P76" style:family="paragraph" style:parent-style-name="Standard">
      <style:paragraph-properties fo:margin-top="0cm" fo:margin-bottom="0cm" loext:contextual-spacing="false" fo:line-height="100%" fo:text-align="justify" style:justify-single-word="false" style:writing-mode="lr-tb"/>
      <style:text-properties style:font-name="Ubuntu2" fo:font-size="11pt" fo:font-weight="bold" officeooo:rsid="005dcf1d" officeooo:paragraph-rsid="007b002a" style:font-size-asian="11pt" style:font-weight-asian="bold" style:font-size-complex="11pt" style:font-weight-complex="bold"/>
    </style:style>
    <style:style style:name="P77"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rsid="005bf942" officeooo:paragraph-rsid="005bf942" style:font-size-asian="11pt" style:font-style-asian="normal" style:font-weight-asian="normal" style:font-name-complex="Verdana" style:font-size-complex="11pt" style:font-weight-complex="normal"/>
    </style:style>
    <style:style style:name="P78"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rsid="005b077c" officeooo:paragraph-rsid="005dcf1d" style:font-size-asian="11pt" style:font-style-asian="normal" style:font-weight-asian="normal" style:font-name-complex="Verdana" style:font-size-complex="11pt" style:font-weight-complex="normal"/>
    </style:style>
    <style:style style:name="P79"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rsid="005dcf1d" officeooo:paragraph-rsid="007b002a" style:font-size-asian="11pt" style:font-style-asian="normal" style:font-weight-asian="normal" style:font-name-complex="Verdana" style:font-size-complex="11pt" style:font-weight-complex="normal"/>
    </style:style>
    <style:style style:name="P80"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rsid="005f4ee5" officeooo:paragraph-rsid="0060f9e7" style:font-size-asian="11pt" style:font-style-asian="normal" style:font-weight-asian="normal" style:font-name-complex="Verdana" style:font-size-complex="11pt" style:font-weight-complex="normal"/>
    </style:style>
    <style:style style:name="P81" style:family="paragraph" style:parent-style-name="Standard">
      <style:paragraph-properties fo:margin-top="0cm" fo:margin-bottom="0cm" loext:contextual-spacing="false" fo:line-height="100%" fo:text-align="justify" style:justify-single-word="false" style:shadow="none" style:writing-mode="lr-tb"/>
      <style:text-properties fo:font-variant="normal" fo:text-transform="none" style:use-window-font-color="true" style:text-line-through-style="none" style:text-line-through-type="none" style:font-name="Ubuntu2" fo:font-size="11pt" fo:font-style="normal" style:text-underline-style="none" fo:font-weight="bold" officeooo:rsid="005f4ee5" officeooo:paragraph-rsid="007b002a" style:font-size-asian="11pt" style:font-style-asian="normal" style:font-weight-asian="bold" style:font-name-complex="Verdana" style:font-size-complex="11pt" style:font-weight-complex="bold"/>
    </style:style>
    <style:style style:name="P82" style:family="paragraph" style:parent-style-name="Standard">
      <style:paragraph-properties fo:margin-top="0cm" fo:margin-bottom="0cm" loext:contextual-spacing="false" fo:line-height="100%" fo:text-align="justify" style:justify-single-word="false" style:shadow="non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rsid="005f4ee5" officeooo:paragraph-rsid="007b002a" style:font-size-asian="11pt" style:font-style-asian="normal" style:font-weight-asian="normal" style:font-name-complex="Verdana" style:font-size-complex="11pt" style:font-weight-complex="normal"/>
    </style:style>
    <style:style style:name="P83" style:family="paragraph" style:parent-style-name="Standard">
      <style:paragraph-properties fo:margin-top="0cm" fo:margin-bottom="0cm" loext:contextual-spacing="false" fo:line-height="100%" fo:text-align="justify" style:justify-single-word="false"/>
      <style:text-properties style:font-name="Ubuntu2" fo:font-size="11pt" fo:font-weight="normal" officeooo:rsid="00294c66" officeooo:paragraph-rsid="005a38bd" style:font-size-asian="11pt" style:font-weight-asian="normal" style:font-size-complex="11pt" style:font-weight-complex="normal"/>
    </style:style>
    <style:style style:name="P84" style:family="paragraph" style:parent-style-name="Standard">
      <style:paragraph-properties fo:margin-top="0cm" fo:margin-bottom="0cm" loext:contextual-spacing="false" fo:text-align="center" style:justify-single-word="false"/>
      <style:text-properties fo:font-variant="normal" fo:text-transform="none" style:use-window-font-color="true" style:text-line-through-style="none" style:text-line-through-type="none" style:font-name="Ubuntu2" fo:font-size="11pt" fo:font-style="normal" style:text-underline-style="none" fo:font-weight="bold" officeooo:rsid="007bea2d" officeooo:paragraph-rsid="007bea2d" style:font-size-asian="11pt" style:font-style-asian="normal" style:font-weight-asian="bold" style:font-name-complex="Verdana" style:font-size-complex="11pt" style:font-weight-complex="bold"/>
    </style:style>
    <style:style style:name="P85" style:family="paragraph" style:parent-style-name="Standard">
      <style:paragraph-properties fo:text-align="justify" style:justify-single-word="false" fo:break-before="page"/>
      <style:text-properties style:font-name="Ubuntu2"/>
    </style:style>
    <style:style style:name="P86" style:family="paragraph" style:parent-style-name="Standard">
      <style:paragraph-properties fo:text-align="justify" style:justify-single-word="false" fo:break-before="page"/>
      <style:text-properties style:font-name="Ubuntu2" fo:font-size="11pt" style:font-size-asian="11pt" style:font-size-complex="11pt"/>
    </style:style>
    <style:style style:name="P87" style:family="paragraph" style:parent-style-name="Table_20_Contents">
      <style:paragraph-properties fo:margin-top="0cm" fo:margin-bottom="0cm" loext:contextual-spacing="false" fo:text-align="center" style:justify-single-word="false"/>
      <style:text-properties style:use-window-font-color="true" style:font-name="Ubuntu2" fo:font-size="11pt" fo:font-weight="normal" officeooo:rsid="0076343b" officeooo:paragraph-rsid="0076343b" style:font-size-asian="11pt" style:font-weight-asian="normal" style:font-name-complex="Verdana" style:font-size-complex="11pt" style:language-complex="zxx" style:country-complex="none" style:font-weight-complex="normal"/>
    </style:style>
    <style:style style:name="P88" style:family="paragraph" style:parent-style-name="Table_20_Contents">
      <style:paragraph-properties fo:margin-top="0cm" fo:margin-bottom="0cm" loext:contextual-spacing="false" fo:text-align="center" style:justify-single-word="false"/>
      <style:text-properties fo:font-variant="normal" fo:text-transform="none" style:use-window-font-color="true" style:text-line-through-style="none" style:text-line-through-type="none" style:font-name="Ubuntu2" fo:font-size="11pt" fo:font-style="normal" style:text-underline-style="none" fo:font-weight="bold" officeooo:rsid="00779f3a" officeooo:paragraph-rsid="00779f3a" style:font-size-asian="11pt" style:font-style-asian="normal" style:font-weight-asian="bold" style:font-name-complex="Verdana" style:font-size-complex="11pt" style:font-weight-complex="bold"/>
    </style:style>
    <style:style style:name="P89" style:family="paragraph" style:parent-style-name="Table_20_Contents">
      <style:paragraph-properties fo:margin-top="0cm" fo:margin-bottom="0cm" loext:contextual-spacing="false" fo:text-align="center" style:justify-single-word="false"/>
      <style:text-properties fo:font-variant="normal" fo:text-transform="none" style:use-window-font-color="true" style:text-line-through-style="none" style:text-line-through-type="none" style:font-name="Ubuntu2" fo:font-size="11pt" fo:font-style="normal" style:text-underline-style="none" fo:font-weight="bold" officeooo:rsid="007bea2d" officeooo:paragraph-rsid="007bea2d" style:font-size-asian="11pt" style:font-style-asian="normal" style:font-weight-asian="bold" style:font-name-complex="Verdana" style:font-size-complex="11pt" style:font-weight-complex="bold"/>
    </style:style>
    <style:style style:name="P90" style:family="paragraph" style:parent-style-name="ASUNTO">
      <style:paragraph-properties fo:margin-top="0cm" fo:margin-bottom="0cm" loext:contextual-spacing="false" fo:line-height="100%" fo:text-align="center" style:justify-single-word="false" fo:orphans="2" fo:widows="2" fo:hyphenation-ladder-count="no-limit" style:writing-mode="lr-tb"/>
      <style:text-properties style:font-name="Ubuntu2" fo:font-size="11pt" fo:font-weight="bold" officeooo:rsid="00588b24" officeooo:paragraph-rsid="00588b24" style:font-size-asian="11pt" style:font-weight-asian="bold" style:font-size-complex="11pt" style:font-weight-complex="bold" fo:hyphenate="false" fo:hyphenation-remain-char-count="2" fo:hyphenation-push-char-count="2"/>
    </style:style>
    <style:style style:name="P91" style:family="paragraph" style:parent-style-name="ASUNTO">
      <style:paragraph-properties fo:margin-top="0cm" fo:margin-bottom="0cm" loext:contextual-spacing="false" fo:line-height="100%" fo:text-align="center" style:justify-single-word="false" fo:orphans="2" fo:widows="2" fo:hyphenation-ladder-count="no-limit" style:writing-mode="lr-tb"/>
      <style:text-properties style:font-name="Ubuntu2" fo:font-size="11pt" fo:font-weight="bold" officeooo:rsid="00779f3a" officeooo:paragraph-rsid="00779f3a" style:font-size-asian="11pt" style:font-weight-asian="bold" style:font-size-complex="11pt" style:font-weight-complex="bold"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588b24" style:font-weight-asian="bold" style:font-weight-complex="bold"/>
    </style:style>
    <style:style style:name="T3" style:family="text">
      <style:text-properties fo:font-weight="bold" officeooo:rsid="005a38bd" style:font-weight-asian="bold" style:font-weight-complex="bold"/>
    </style:style>
    <style:style style:name="T4" style:family="text">
      <style:text-properties fo:font-weight="bold" officeooo:rsid="002dd7ee" style:font-weight-asian="bold" style:font-name-complex="Verdana" style:font-weight-complex="bold"/>
    </style:style>
    <style:style style:name="T5" style:family="text">
      <style:text-properties fo:font-weight="bold" officeooo:rsid="00588b24" style:font-weight-asian="bold" style:font-name-complex="Verdana" style:font-weight-complex="bold"/>
    </style:style>
    <style:style style:name="T6" style:family="text">
      <style:text-properties fo:font-weight="bold" style:font-name-asian="Verdana4" style:font-weight-asian="bold" style:font-name-complex="Verdana4"/>
    </style:style>
    <style:style style:name="T7" style:family="text">
      <style:text-properties fo:font-weight="bold" style:font-name-asian="Verdana4" style:font-weight-asian="bold" style:font-name-complex="Verdana4" style:font-weight-complex="bold"/>
    </style:style>
    <style:style style:name="T8" style:family="text">
      <style:text-properties style:use-window-font-color="true" style:font-name-complex="Verdana" style:language-complex="zxx" style:country-complex="none"/>
    </style:style>
    <style:style style:name="T9" style:family="text">
      <style:text-properties style:use-window-font-color="true" officeooo:rsid="005dcf1d" style:font-name-complex="Verdana" style:language-complex="zxx" style:country-complex="none"/>
    </style:style>
    <style:style style:name="T10" style:family="text">
      <style:text-properties style:use-window-font-color="true" style:font-name="Ubuntu2" fo:font-size="11pt" fo:font-weight="normal" officeooo:rsid="0076343b" style:font-size-asian="11pt" style:font-weight-asian="normal" style:font-name-complex="Verdana" style:font-size-complex="11pt" style:language-complex="zxx" style:country-complex="none" style:font-weight-complex="normal"/>
    </style:style>
    <style:style style:name="T11" style:family="text">
      <style:text-properties style:use-window-font-color="true" style:font-name="Ubuntu2" fo:font-size="11pt" fo:font-weight="normal" officeooo:rsid="00779f3a" style:font-size-asian="11pt" style:font-weight-asian="normal" style:font-name-complex="Verdana" style:font-size-complex="11pt" style:language-complex="zxx" style:country-complex="none" style:font-weight-complex="normal"/>
    </style:style>
    <style:style style:name="T12" style:family="text">
      <style:text-properties style:use-window-font-color="true" style:font-name="Ubuntu2" fo:font-size="11pt" fo:font-weight="bold" officeooo:rsid="0076343b" style:font-size-asian="11pt" style:font-weight-asian="bold" style:font-name-complex="Verdana" style:font-size-complex="11pt" style:language-complex="zxx" style:country-complex="none" style:font-weight-complex="bold"/>
    </style:style>
    <style:style style:name="T13" style:family="text">
      <style:text-properties officeooo:rsid="00588b24" style:font-name-complex="Verdana"/>
    </style:style>
    <style:style style:name="T14" style:family="text">
      <style:text-properties fo:font-variant="normal" fo:text-transform="none" style:use-window-font-color="true" style:text-line-through-style="none" style:text-line-through-type="none" fo:font-style="normal" style:text-underline-style="none" fo:font-weight="bold" style:font-style-asian="normal" style:font-weight-asian="bold" style:font-name-complex="Verdana" style:font-weight-complex="bold"/>
    </style:style>
    <style:style style:name="T15" style:family="text">
      <style:text-properties fo:font-variant="normal" fo:text-transform="none" style:use-window-font-color="true" style:text-line-through-style="none" style:text-line-through-type="none" fo:font-style="normal" style:text-underline-style="none" fo:font-weight="bold" officeooo:rsid="005b077c" style:font-style-asian="normal" style:font-weight-asian="bold" style:font-name-complex="Verdana" style:font-weight-complex="bold"/>
    </style:style>
    <style:style style:name="T16" style:family="text">
      <style:text-properties fo:font-variant="normal" fo:text-transform="none" style:use-window-font-color="true" style:text-line-through-style="none" style:text-line-through-type="none" fo:font-style="normal" style:text-underline-style="none" fo:font-weight="bold" officeooo:rsid="005bf942" style:font-style-asian="normal" style:font-weight-asian="bold" style:font-name-complex="Verdana" style:font-weight-complex="bold"/>
    </style:style>
    <style:style style:name="T17" style:family="text">
      <style:text-properties fo:font-variant="normal" fo:text-transform="none" style:use-window-font-color="true" style:text-line-through-style="none" style:text-line-through-type="none" fo:font-style="normal" style:text-underline-style="none" fo:font-weight="bold" style:font-style-asian="normal" style:font-weight-asian="bold" style:font-weight-complex="bold"/>
    </style:style>
    <style:style style:name="T18" style:family="text">
      <style:text-properties fo:font-variant="normal" fo:text-transform="none" style:use-window-font-color="true" style:text-line-through-style="none" style:text-line-through-type="none" fo:font-style="normal" style:text-underline-style="none" fo:font-weight="bold" officeooo:rsid="005b077c" style:font-style-asian="normal" style:font-weight-asian="bold" style:font-weight-complex="bold"/>
    </style:style>
    <style:style style:name="T19" style:family="text">
      <style:text-properties fo:font-variant="normal" fo:text-transform="none" style:use-window-font-color="true" style:text-line-through-style="none" style:text-line-through-type="none" fo:font-style="normal" style:text-underline-style="none" style:font-style-asian="normal"/>
    </style:style>
    <style:style style:name="T20" style:family="text">
      <style:text-properties fo:font-variant="normal" fo:text-transform="none" style:use-window-font-color="true" style:text-line-through-style="none" style:text-line-through-type="none" fo:font-style="normal" style:text-underline-style="none" style:font-style-asian="normal" style:font-name-complex="Verdana"/>
    </style:style>
    <style:style style:name="T21" style:family="text">
      <style:text-properties fo:font-variant="normal" fo:text-transform="none" style:use-window-font-color="true" style:text-line-through-style="none" style:text-line-through-type="none" fo:font-style="normal" style:text-underline-style="none" officeooo:rsid="005b077c" style:font-style-asian="normal" style:font-name-complex="Verdana"/>
    </style:style>
    <style:style style:name="T22" style:family="text">
      <style:text-properties fo:font-variant="normal" fo:text-transform="none" style:use-window-font-color="true" style:text-line-through-style="none" style:text-line-through-type="none" fo:font-style="normal" style:text-underline-style="none" officeooo:rsid="005bf942" style:font-style-asian="normal" style:font-name-complex="Verdana"/>
    </style:style>
    <style:style style:name="T23" style:family="text">
      <style:text-properties fo:font-variant="normal" fo:text-transform="none" style:use-window-font-color="true" style:text-line-through-style="none" style:text-line-through-type="none" fo:font-style="normal" style:text-underline-style="none" officeooo:rsid="0060f9e7" style:font-style-asian="normal" style:font-name-complex="Verdana"/>
    </style:style>
    <style:style style:name="T24" style:family="text">
      <style:text-properties fo:font-variant="normal" fo:text-transform="none" style:use-window-font-color="true" style:text-line-through-style="none" style:text-line-through-type="none" fo:font-style="normal" style:text-underline-style="none" officeooo:rsid="0074c261" style:font-style-asian="normal" style:font-name-complex="Verdana"/>
    </style:style>
    <style:style style:name="T25" style:family="text">
      <style:text-properties fo:font-variant="normal" fo:text-transform="none" style:use-window-font-color="true" style:text-line-through-style="none" style:text-line-through-type="none" fo:font-style="normal" style:text-underline-style="none" officeooo:rsid="005b077c" style:font-style-asian="normal"/>
    </style:style>
    <style:style style:name="T26" style:family="text">
      <style:text-properties fo:font-variant="normal" fo:text-transform="none" style:use-window-font-color="true" style:text-line-through-style="none" style:text-line-through-type="none" fo:font-style="normal" style:text-underline-style="none" officeooo:rsid="0060f9e7" style:font-style-asian="normal"/>
    </style:style>
    <style:style style:name="T27" style:family="text">
      <style:text-properties fo:font-variant="normal" fo:text-transform="none" style:use-window-font-color="true" style:text-line-through-style="none" style:text-line-through-type="none" fo:font-style="normal" style:text-underline-style="none" fo:font-weight="normal" style:font-style-asian="normal" style:font-weight-asian="normal" style:font-name-complex="Verdana" style:font-weight-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fo:font-weight="bold" officeooo:rsid="00588b24" style:font-style-asian="normal" style:font-weight-asian="bold" style:font-style-complex="normal" style:font-weight-complex="bold"/>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officeooo:rsid="00588b24" style:font-style-asian="normal" style:font-weight-asian="normal" style:font-style-complex="normal" style:font-weight-complex="normal"/>
    </style:style>
    <style:style style:name="T32" style:family="text">
      <style:text-properties fo:font-style="normal" fo:font-weight="normal" officeooo:rsid="005b077c" style:font-style-asian="normal" style:font-weight-asian="normal" style:font-style-complex="normal" style:font-weight-complex="normal"/>
    </style:style>
    <style:style style:name="T33" style:family="text">
      <style:text-properties officeooo:rsid="00588b24"/>
    </style:style>
    <style:style style:name="T34" style:family="text">
      <style:text-properties officeooo:rsid="005a38bd"/>
    </style:style>
    <style:style style:name="T35" style:family="text">
      <style:text-properties officeooo:rsid="005dcf1d"/>
    </style:style>
    <style:style style:name="T36" style:family="text">
      <style:text-properties fo:font-weight="normal" style:font-weight-asian="normal" style:font-weight-complex="normal"/>
    </style:style>
    <style:style style:name="T37" style:family="text">
      <style:text-properties fo:font-weight="normal" officeooo:rsid="005f842d" style:font-weight-asian="normal" style:font-weight-complex="normal"/>
    </style:style>
    <style:style style:name="T38" style:family="text">
      <style:text-properties fo:font-weight="normal" officeooo:rsid="0064c70e" style:font-weight-asian="normal" style:font-weight-complex="normal"/>
    </style:style>
    <style:style style:name="T39" style:family="text">
      <style:text-properties fo:font-weight="normal" officeooo:rsid="007011e9" style:font-weight-asian="normal" style:font-weight-complex="normal"/>
    </style:style>
    <style:style style:name="T40" style:family="text">
      <style:text-properties fo:font-weight="normal" officeooo:rsid="0071a2ea" style:font-weight-asian="normal" style:font-weight-complex="normal"/>
    </style:style>
    <style:style style:name="T41" style:family="text">
      <style:text-properties fo:font-weight="normal" style:font-name-asian="Verdana4" style:font-weight-asian="normal" style:font-name-complex="Verdana4" style:font-weight-complex="normal"/>
    </style:style>
    <style:style style:name="T42" style:family="text">
      <style:text-properties officeooo:rsid="0064c70e"/>
    </style:style>
    <style:style style:name="T43" style:family="text">
      <style:text-properties style:font-name-asian="Verdana4" style:font-name-complex="Verdana4"/>
    </style:style>
    <style:style style:name="T44" style:family="text">
      <style:text-properties fo:font-size="11pt" fo:font-weight="bold" style:font-name-asian="Verdana4" style:font-size-asian="11pt" style:font-weight-asian="bold" style:font-name-complex="Verdana4" style:font-size-complex="11pt"/>
    </style:style>
    <style:style style:name="T45" style:family="text">
      <style:text-properties fo:font-size="11pt" fo:font-weight="bold" officeooo:rsid="007b002a" style:font-name-asian="Verdana4" style:font-size-asian="11pt" style:font-weight-asian="bold" style:font-name-complex="Verdana4" style:font-size-complex="11pt"/>
    </style:style>
    <style:style style:name="T46" style:family="text">
      <style:text-properties fo:font-size="11pt" style:font-name-asian="Verdana4" style:font-size-asian="11pt" style:font-name-complex="Verdana4" style:font-size-complex="11pt"/>
    </style:style>
    <style:style style:name="T47" style:family="text">
      <style:text-properties officeooo:rsid="00799598"/>
    </style:style>
    <style:style style:name="T48" style:family="text">
      <style:text-properties officeooo:rsid="007b002a"/>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55"><text:span text:style-name="T10">Comparativo </text:span><text:span text:style-name="T12">Proyecto de ley 33142 DB del señor diputado Busatto, <text:s/></text:span><text:span text:style-name="T10">por el cual se crea el observatorio provincial de investigación sobre aplicaciones de agroquímicos; </text:span><text:span text:style-name="T12">Proyecto de ley 33259 CD del señor diputado Giustiniani, </text:span><text:span text:style-name="T10">por el cual se crea el observatorio socio-ambiental de poblaciones expuestas a agrotóxicos en la provincia ( en adelante El Observatorio); </text:span><text:span text:style-name="T11">y Dictamen de Comisión.</text:span></text:p>
            <text:p text:style-name="P87"/>
          </table:table-cell>
          <table:covered-table-cell/>
          <table:covered-table-cell/>
        </table:table-row>
        <table:table-row>
          <table:table-cell table:style-name="Tabla1.A2" office:value-type="string">
            <text:p text:style-name="P90"><text:span text:style-name="T8">Proyecto de Ley 33142 </text:span><text:span text:style-name="T9">DB</text:span></text:p>
            <text:p text:style-name="P90"><text:span text:style-name="T9"/></text:p>
            <text:p text:style-name="P91"><text:span text:style-name="T9">L</text:span><text:span text:style-name="T8">A LEGISLATURA DE LA PROVINCIA DE SANTA FE SANCIONA CON FUERZA DE LEY:</text:span></text:p>
            <text:p text:style-name="P91"><text:span text:style-name="T8">“OBSERVATORIO PROVINCIAL DE INVESTIGACIÓN SOBRE APLICACIÓN DE AGROQUÍMICOS”</text:span></text:p>
            <text:p text:style-name="P91"><text:span text:style-name="T8"/></text:p>
          </table:table-cell>
          <table:table-cell table:style-name="Tabla1.A2" office:value-type="string">
            <text:p text:style-name="P54">Proyecto de Ley 33259 <text:span text:style-name="T35">DB</text:span></text:p>
            <text:p text:style-name="P84">LA LEGISLATURA DE LA PROVINCIA SANCIONA CON FUERZA DE LEY</text:p>
            <text:p text:style-name="P84">OBSERVATORIO SOCIO-AMBIENTAL DE POBLACIONES EXPUESTAS A AGROTÓXICOS EN LA PROVINCIA DE SANTA FE</text:p>
          </table:table-cell>
          <table:table-cell table:style-name="Tabla1.C2" office:value-type="string">
            <text:p text:style-name="P88">Dictamen Comisión Salud Pública y Asistencia Social.</text:p>
            <text:p text:style-name="P88"/>
            <text:p text:style-name="P89">LA LEGISLATURA DE LA PROVINCIA DE SANTA FE SANCIONA CON FUERZA DE LEY</text:p>
            <text:p text:style-name="P89">OBSERVATORIO DE INVESTIGACIÓN SOCIO-AMBIENTAL DE POBLACIONES EXPUESTAS A AGROTÓXICOS</text:p>
          </table:table-cell>
        </table:table-row>
        <table:table-row>
          <table:table-cell table:style-name="Tabla1.A2" office:value-type="string">
            <text:p text:style-name="P3"><text:span text:style-name="T4">ARTÍCULO </text:span><text:span text:style-name="T5">1º.- </text:span><text:span text:style-name="T13">Créase el OBSERVATORIO PROVINCIAL DE INVESTIGACIÓN SOBRE APLICACIÓN DE AGROQUÍMICOS, para investigación y prevención de la salud de la población y el ambiente, con productos agroquímicos en todo el Territorio Provincial, la que funcionará en la órbita del </text:span><text:span text:style-name="T5">MINISTERIO DE MEDIO AMBIENTE</text:span><text:span text:style-name="T13">, y estará integrada por:</text:span></text:p>
            <text:p text:style-name="P6"/>
            <text:p text:style-name="P6"/>
            <text:p text:style-name="P6">a- Un representante del MINISTERIO de MEDIO AMBIENTE que ejercerá la <text:soft-page-break/>presidencia del OBSERVATORIO;</text:p>
            <text:p text:style-name="P6">b. Un representante del MINISTERIO de la PRODUCCIÓN;</text:p>
            <text:p text:style-name="P6">c- Un representante del MINISTERIO de SALUD;</text:p>
            <text:p text:style-name="P6">d- Un representante del MINISTERIO de EDUCACIÓN;</text:p>
            <text:p text:style-name="P6">e- Dos representantes de UNIVERSIDADES PÚBLICAS NACIONALES con asiento en la Provincia de Santa Fe;</text:p>
            <text:p text:style-name="P6">f- Un representante de Organizaciones No Gubernamentales con desarrollo en el Centro-Norte de la Provincia y reconocida trayectoria o experiencia en la protección del Medio Ambiente;</text:p>
            <text:p text:style-name="P6">g- Un representante de Organizaciones No Gubernamentales con desarrollo en el Sur de la Provincia y reconocida trayectoria o experiencia en la protección del Medio Ambiente.</text:p>
            <text:p text:style-name="P6">h- Dos legisladores en representación de la CÁMARA DE DIPUTADOS.</text:p>
            <text:p text:style-name="P6">i- Dos legisladores en representación de la CÁMARA DE SENADORES.</text:p>
            <text:p text:style-name="Standard">Todos los integrantes del OBSERVATORIO deberán acreditar experiencia y conocimientos en la materia.</text:p>
          </table:table-cell>
          <table:table-cell table:style-name="Tabla1.A2" office:value-type="string">
            <text:p text:style-name="P11"><text:span text:style-name="T14">ARTÍCULO 1 – </text:span><text:span text:style-name="T15">Creación. </text:span><text:span text:style-name="T21">Créase el “Observatorio Socio-Ambiental de poblaciones expuestas a agrotóxicos en la Provincia de Santa Fe” (</text:span><text:span text:style-name="T24">e</text:span><text:span text:style-name="T21">n adelante “el Observatorio”).</text:span></text:p>
            <text:p text:style-name="P34"/>
            <text:p text:style-name="P34"/>
            <text:p text:style-name="P34"/>
            <text:p text:style-name="P34"/>
            <text:p text:style-name="P34"/>
            <text:p text:style-name="P34"/>
            <text:p text:style-name="P13"><text:span text:style-name="T15">A</text:span><text:span text:style-name="T14">RTÍCULO 2 – Ámbito.</text:span><text:span text:style-name="T20"> El Observatorio actúa como organismo descentralizado <text:s/>en el </text:span><text:soft-page-break/><text:span text:style-name="T20">ámbito del </text:span><text:span text:style-name="T14">Ministerio de Salud de la Provincia de Santa Fe </text:span><text:span text:style-name="T20">con autonomía funcional y autarquía financiera.</text:span></text:p>
            <text:p text:style-name="P35"/>
            <text:p text:style-name="P22"><text:span text:style-name="T20">ARTÍCULO 14 – Composición. </text:span><text:span text:style-name="T27">El Observatorio estará conformado por representantes por regiones del Ministerio de Salud y del Ministerio de Medio Ambiente. </text:span></text:p>
            <text:p text:style-name="P35">El Ministerio de Salud convocará para la conformación del Observatorio a representantes de las universidades nacionales con sede en el territorio provincial, a entidades científicas con experiencia <text:s/>y trayectoria en la materia y a representantes de organizaciones sociales y gremiales con trayectoria y/o afectación directa en la temática.</text:p>
            <text:p text:style-name="P35"/>
            <text:p text:style-name="P35"/>
          </table:table-cell>
          <table:table-cell table:style-name="Tabla1.C2" office:value-type="string">
            <text:p text:style-name="P59"><text:span text:style-name="T6">Artículo 1.- Creación.</text:span><text:span text:style-name="T43"> Se crea el Observatorio de Investigación Socio-Ambiental de poblaciones expuestas a Agrotóxicos (en adelante “el Observatorio”).</text:span></text:p>
            <text:p text:style-name="P59"><text:span text:style-name="T44">Artículo 2.- Objeto. </text:span><text:span text:style-name="T46">El objeto de la creación</text:span><text:span text:style-name="T44"> </text:span><text:span text:style-name="T46">del Observatorio de Investigación Socio-Ambiental de poblaciones expuestas a Agrotóxicos es la investigación y preservación de la salud de la población y el ambiente expuesta a productos agrotóxicos, en todo el territorio provincial.</text:span></text:p>
            <text:p text:style-name="P59"><text:span text:style-name="T6">Artículo 3.- Ámbito.</text:span><text:span text:style-name="T43"> El Observatorio actúa como organismo descentralizado en el ámbito </text:span><text:soft-page-break/><text:span text:style-name="T43">del Ministerio de Salud de la Provincia con autonomía funcional y autárquica financiera. </text:span></text:p>
            <text:p text:style-name="P59"><text:span text:style-name="T43"/></text:p>
            <text:p text:style-name="P59"><text:span text:style-name="T43"/></text:p>
            <text:p text:style-name="P74"><text:span text:style-name="T43">La composición del Observatorio está contemplada en el Artículo 15.-</text:span></text:p>
          </table:table-cell>
        </table:table-row>
        <table:table-row>
          <table:table-cell table:style-name="Tabla1.A2" office:value-type="string">
            <text:p text:style-name="P3"/>
          </table:table-cell>
          <table:table-cell table:style-name="Tabla1.A2" office:value-type="string">
            <text:p text:style-name="P23"><text:span text:style-name="T20">ARTÍCULO 3 – Definiciones. </text:span><text:span text:style-name="T27">A los efectos de esta ley se entiende por:</text:span></text:p>
            <text:p text:style-name="P36">-Agrotóxicos al conjunto de sustancias químicas o mezcla de sustancias que se utilizan para prevenir, controlar o destruir formas de vida consideradas plagas para la agricultura.</text:p>
            <text:p text:style-name="P36">-Salud socio-ambiental a los aspectos de la salud humana que son determinados por factores socio-ambientales y a la prevención de las enfermedades a partir evaluación y control de esos factores a los fines de concebir ambientes y sociedades propicios para el bienestar físico, mental y social de las presentes y futuras generaciones.</text:p>
            <text:p text:style-name="P36">-Impacto socio-ambiental a los efectos que la actividad humana produce en el ambiente o en alguno de sus componentes que sean susceptibles de afectar la calidad de vida de las presentes o futuras generaciones.</text:p>
            <text:p text:style-name="P37">-Sistema público de salud provincial a la red de servicios y establecimientos constituida por hospitales, centros de salud, redes de emergencias, laboratorios y demás organizaciones e instituciones de planificación, ejecución y/o regulación de políticas públicas tendientes a garantizar el <text:soft-page-break/>derecho a la salud de la población santafesina.</text:p>
            <text:p text:style-name="P37"/>
          </table:table-cell>
          <table:table-cell table:style-name="Tabla1.C2" office:value-type="string">
            <text:p text:style-name="P59"><text:span text:style-name="T44">Artículo 4.- Definiciones.</text:span><text:span text:style-name="T46"> A los efectos de la presente se entiende por: </text:span></text:p>
            <text:p text:style-name="P59"><text:span text:style-name="T44">-Agrotóxicos</text:span><text:span text:style-name="T46">: conjunto de sustancias químicas o mezcla de sustancias que se utilizan para prevenir, controlar o destruir formas de vida consideradas plagas para la agricultura. </text:span></text:p>
            <text:p text:style-name="P59"><text:span text:style-name="T44">-Salud socio-ambiental:</text:span><text:span text:style-name="T46"> aspectos de la salud humana que son determinados por factores socio-ambientales y a la prevención de las enfermedades a partir de evaluación y control de esos factores a los fines de concebir ambientes y sociedades propicios para el bienestar físico, mental y social de las presentes y futuras generaciones. </text:span></text:p>
            <text:p text:style-name="P59"><text:span text:style-name="T44">-Impacto socio-ambiental</text:span><text:span text:style-name="T46">: efectos que la actividad humana produce en el ambiente o en alguno de sus componentes que sean susceptibles de afectar la calidad de vida de las presentes o futuras generaciones. </text:span></text:p>
            <text:p text:style-name="P59">-Sistema Público de Salud Provincial: red de servicios y establecimientos constituida por Hospitales, Centros de Salud, redes de emergencias, laboratorios y demás organizaciones e instituciones de planificación, ejecución y/o regulación de políticas públicas tendientes a garantizar el derecho a la salud de la población.</text:p>
          </table:table-cell>
        </table:table-row>
        <table:table-row>
          <table:table-cell table:style-name="Tabla1.A2" office:value-type="string">
            <text:p text:style-name="P3"><text:span text:style-name="T1">ARTÍCULO </text:span><text:span text:style-name="T2">2º.- </text:span><text:span text:style-name="T33">El OBSERVATORIO podrá invitar a participar a organismos públicos educativos, científicos, Universidades, Consejos, científicos, entidades gremiales, vinculados a la temática así como también implementar la participación de las jurisdicciones municipales o comunales.</text:span></text:p>
            <text:p text:style-name="P3"/>
          </table:table-cell>
          <table:table-cell table:style-name="Tabla1.A2" office:value-type="string">
            <text:p text:style-name="P49"/>
          </table:table-cell>
          <table:table-cell table:style-name="Tabla1.C2" office:value-type="string">
            <text:p text:style-name="P59"/>
          </table:table-cell>
        </table:table-row>
        <table:table-row>
          <table:table-cell table:style-name="Tabla1.A2" office:value-type="string">
            <text:p text:style-name="P7"/>
          </table:table-cell>
          <table:table-cell table:style-name="Tabla1.A2" office:value-type="string">
            <text:p text:style-name="P47">ARTÍCULO 4 – Misión. <text:span text:style-name="T36">El Observatorio tiene como misión la gestión del conocimiento sobre los impactos socio-ambientales de la utilización de agrotóxicos en la Provincia de Santa Fe mediante la producción, planificación, coordinación, análisis y evaluación de información sobre las fumigaciones y las problemáticas que de ella derivan, así como de la cobertura de las prestaciones de los servicios del sistema público de salud provincial, con la finalidad de aportar conocimientos para la formulación, implementación, evaluación y/o revisión de las políticas y/o estrategias de mejoramiento de la salud pública provincial.</text:span></text:p>
            <text:p text:style-name="Standard"><text:soft-page-break/></text:p>
          </table:table-cell>
          <table:table-cell table:style-name="Tabla1.C2" office:value-type="string">
            <text:p text:style-name="P59"><text:span text:style-name="T44">Artículo 5.- Misión. </text:span><text:span text:style-name="T46">El Observatorio tiene como misión la gestión del conocimiento sobre los impactos socio-ambientales de la utilización de agrotóxicos en la Provincia mediante la producción, planificación, coordinación, análisis y evaluación de información sobre las fumigaciones y las problemáticas que de ella derivan, así como de la cobertura de las prestaciones de los servicios del Sistema Público de Salud Provincial, con la finalidad de aportar conocimientos para la formulación, implementación, evaluación o revisión de las políticas o estrategias de mejoramiento de la salud pública de la Provincia.</text:span></text:p>
          </table:table-cell>
        </table:table-row>
        <table:table-row>
          <table:table-cell table:style-name="Tabla1.A2" office:value-type="string">
            <text:p text:style-name="P7"/>
          </table:table-cell>
          <table:table-cell table:style-name="Tabla1.A2" office:value-type="string">
            <text:p text:style-name="P48">ARTÍCULO 5 – Visión. <text:span text:style-name="T36">El Observatorio se constituye como un espacio integral, interdisciplinario y participativo para el análisis de las problemáticas de salud socio-ambiental que derivan de la utilización de agrotóxicos en la Provincia de Santa Fe.</text:span></text:p>
            <text:p text:style-name="P46"/>
          </table:table-cell>
          <table:table-cell table:style-name="Tabla1.C2" office:value-type="string">
            <text:p text:style-name="P59"><text:span text:style-name="T44">Artículo 6.- Visión. </text:span><text:span text:style-name="T46">El Observatorio se constituye como un espacio integral, interdisciplinario y participativo para el análisis de las problemáticas de salud socioambiental que derivan de la utilización de agrotóxicos en la Provincia.</text:span></text:p>
          </table:table-cell>
        </table:table-row>
        <table:table-row>
          <table:table-cell table:style-name="Tabla1.A2" office:value-type="string">
            <text:p text:style-name="P7"><text:span text:style-name="T28">ARTÍCULO </text:span><text:span text:style-name="T29">3º.- </text:span><text:span text:style-name="T31">El OBSERVATORIO PROVINCIAL creado en el artículo 1º dictará su reglamento de funcionamiento y tendrá entre sus objetivos:</text:span></text:p>
            <text:p text:style-name="P9">1. Investigar los hechos denunciados y situaciones similares, sus causas y efectos.</text:p>
            <text:p text:style-name="P9">1- Efectuar recomendaciones, proponer acciones, planes, programas, etc.</text:p>
            <text:p text:style-name="P9">3- Delinear pautas para contribuir al uso racional de químicos y agroquímicos.</text:p>
            <text:p text:style-name="P9">4- Proponer herramientas de información adecuadas para su utilización en los medios de comunicación.</text:p>
            <text:p text:style-name="P9">5- Identificar los problemas generales en la atención sanitaria de la población afectada.</text:p>
            <text:p text:style-name="P9">6- Desarrollar estrategias de atención para promover el uso racional de los productos o bien su eliminación.</text:p>
            <text:p text:style-name="P8"><text:soft-page-break/><text:span text:style-name="T30">7- </text:span><text:span text:style-name="T32">R</text:span><text:span text:style-name="T30">eunir información estadística e indicadores de impacto.</text:span></text:p>
            <text:p text:style-name="P9">8- Propiciar la normativa pertinente y proponer las acciones directas a implementar.</text:p>
            <text:p text:style-name="P10">9- Proponer campañas de concientización y educación sobre el uso, manipulación de químicos y agroquímicos.</text:p>
            <text:p text:style-name="P10">10- Implementar, ejecutar y/o coordinar acciones, planes, proyectos y <text:s/>programas.</text:p>
            <text:p text:style-name="P10">11- Realizar todas aquellas acciones que le encomiende la Presidencia del Observatorio.</text:p>
            <text:p text:style-name="P10"/>
          </table:table-cell>
          <table:table-cell table:style-name="Tabla1.A2" office:value-type="string">
            <text:p text:style-name="P44"><text:span text:style-name="T17">ARTÍCULO </text:span><text:span text:style-name="T18">6 - Objetivos. </text:span><text:span text:style-name="T25">Son objetivos del Observatorio:</text:span></text:p>
            <text:p text:style-name="P51">a) Generar información actualizada y analizada cuantitativa y cualitativamente sobre los impactos socio-ambientales de la utilización de agrotóxicos en el territorio provincial.</text:p>
            <text:p text:style-name="P51">b) Efectuar un seguimiento y desarrollo de las situaciones de exposición a agrotóxicos que comprometan la salud de la población santafesina.</text:p>
            <text:p text:style-name="P51">c) Mejorar la capacidad institucional para la formulación de políticas públicas en materia de salud pública y protección del ambiente.</text:p>
            <text:p text:style-name="P51">d) Sensibilizar a las comunidades acerca de los problemas socio-ambientales.</text:p>
            <text:p text:style-name="P51">e) Realizar investigación, prospección y difusión sobre los problemas de salud socio-<text:soft-page-break/>ambiental relacionados a la utilización de agrotóxicos.</text:p>
            <text:p text:style-name="P51">f) Producir y divulgar materiales impresos, audios y videos sobre los impactos socio-ambientales de la utilización de agrotóxicos. </text:p>
            <text:p text:style-name="P51">g) Desarrollar actividades de educación y capacitación para la comunidad.</text:p>
            <text:p text:style-name="P51">h) Generar y publicar información científica en medios especializados.</text:p>
            <text:p text:style-name="P45"><text:span text:style-name="T19">i) Proveer servicios de asesoría y/o consultoría técnica al sistema público de salud provinc</text:span><text:span text:style-name="T26">i</text:span><text:span text:style-name="T19">al.</text:span></text:p>
            <text:p text:style-name="P32"/>
          </table:table-cell>
          <table:table-cell table:style-name="Tabla1.C2" office:value-type="string">
            <text:p text:style-name="P59"><text:span text:style-name="T44">Artículo 7.- Objetivos: </text:span><text:span text:style-name="T46">Son objetivos del Observatorio:</text:span></text:p>
            <text:list xml:id="list2693963465" text:style-name="WWNum3">
              <text:list-item>
                <text:p text:style-name="P60">generar información actualizada y analizada cuantitativa y cualitativamente sobre los impactos socio-ambientales de la utilización de agrotóxicos en el territorio provincial; </text:p>
              </text:list-item>
              <text:list-item>
                <text:p text:style-name="P60"><text:s/>efectuar un seguimiento y desarrollo de las situaciones de exposición a agrotóxicos que comprometan la salud de la población; </text:p>
              </text:list-item>
              <text:list-item>
                <text:p text:style-name="P60">mejorar la capacidad institucional para la formulación de políticas públicas en materia de salud pública y protección del ambiente; </text:p>
              </text:list-item>
              <text:list-item>
                <text:p text:style-name="P60">sensibilizar a las comunidades acerca de los problemas socio-ambientales; </text:p>
              </text:list-item>
              <text:list-item>
                <text:p text:style-name="P60">realizar investigación, prospección y <text:soft-page-break/>difusión sobre los problemas de salud socio- ambiental relacionados a la utilización de agrotóxicos; </text:p>
              </text:list-item>
              <text:list-item>
                <text:p text:style-name="P60">producir y divulgar materiales impresos, audios y videos sobre los impactos socio-ambientales de la utilización de agrotóxicos; </text:p>
              </text:list-item>
              <text:list-item>
                <text:p text:style-name="P60">desarrollar actividades de educación y capacitación para la comunidad; </text:p>
              </text:list-item>
              <text:list-item>
                <text:p text:style-name="P60">generar y publicar información científica en medios especializados; </text:p>
              </text:list-item>
              <text:list-item>
                <text:p text:style-name="P60">proveer servicios de asesoría o consultoría técnica al Sistema Público de Salud Provincial;</text:p>
              </text:list-item>
              <text:list-item>
                <text:p text:style-name="P60">proponer material de información adecuado para su utilización en los medios de comunicación;</text:p>
              </text:list-item>
              <text:list-item>
                <text:p text:style-name="P60">identificar los problemas generales en la atención sanitaria de la población afectada;</text:p>
              </text:list-item>
              <text:list-item>
                <text:p text:style-name="P60">reunir información estadística e indicadores de impacto;</text:p>
              </text:list-item>
              <text:list-item>
                <text:p text:style-name="P60">contribuir en la actualización del marco normativo pertinente y proponer medidas a implementar; </text:p>
              </text:list-item>
            </text:list>
          </table:table-cell>
        </table:table-row>
        <table:table-row>
          <table:table-cell table:style-name="Tabla1.A2" office:value-type="string">
            <text:p text:style-name="P5"/>
          </table:table-cell>
          <table:table-cell table:style-name="Tabla1.A2" office:value-type="string">
            <text:p text:style-name="P53">ARTÍCULO 7 – Funciones. <text:span text:style-name="T36">Para el desarrollo de su misión y el cumplimiento de sus </text:span><text:soft-page-break/><text:span text:style-name="T36">objetivos, el Observatorio tiene las siguientes funciones:</text:span></text:p>
            <text:p text:style-name="P14">a) Recolectar, procesar y actualizar información referida a la exposición de la población santafesina a agrotóxicos y las problemáticas en materia de salud socio-ambiental que las fumigaciones generan.</text:p>
            <text:p text:style-name="P14">b) Recolectar, procesar y actualizar información referida a la cobertura de las prestaciones de las instancias componentes del sistema de salud pública provincial.</text:p>
            <text:p text:style-name="P14">c) Diseñar y actualizar indicadores que permitan recolectar y sistematizar la información sobre las fumigaciones y sus impactos socio – ambientales, con análisis diferenciados por territorio, sexo y edad, con el objeto de conocer el impacto diferencial a lo largo de la Provincia.</text:p>
            <text:p text:style-name="P15">d) Diseñar y gestionar bases de datos integradas y actualizadas referidas a la información obtenida.</text:p>
            <text:p text:style-name="P15">e) Elaborar reportes o informes periódicos de carácter analítico y estadístico, en coordinación y consulta con el Instituto Provincial de Estadísticas y Censos y otros organismos y/o instituciones que aborden ésta problemática.</text:p>
            <text:p text:style-name="P15"><text:soft-page-break/>f) Planificar y desarrollar investigaciones sobre fumigaciones y enfermedades vinculadas a la utilización de agrotóxicos, así como sobre la situación y el desempeño de las instancias del sistema de salud pública provincial.</text:p>
            <text:p text:style-name="P15">g) Evaluar la efectividad de las estrategias y programas de prevención de enfermedades producto de las fumigaciones.</text:p>
            <text:p text:style-name="P15">h) Formular recomendaciones referidas a reformas institucionales, legales y normativas.</text:p>
            <text:p text:style-name="P15">i) Realizar propuestas y sugerencias referidas a políticas públicas, estrategias y/o acciones en materia de prevención de enfermedades vinculadas a las fumigaciones con agrotóxicos.</text:p>
            <text:p text:style-name="P15">j) Desarrollar programas de capacitación y asistencia técnica para el fortalecimiento institucional del sistema de salud pública provincial en materia de enfermedades vinculadas a la utilización de agrotóxicos.</text:p>
            <text:p text:style-name="P15">k) Divulgar y difundir públicamente los productos generados y las actividades llevadas a cabo por el Observatorio.</text:p>
            <text:p text:style-name="P15"/>
          </table:table-cell>
          <table:table-cell table:style-name="Tabla1.C2" office:value-type="string">
            <text:p text:style-name="P85"><text:span text:style-name="T44">Artículo 8 .- Funciones. </text:span><text:span text:style-name="T46">Para el desarrollo de su misión y el cumplimiento de sus objetivos, </text:span><text:soft-page-break/><text:span text:style-name="T46">el Observatorio tiene las siguientes funciones:</text:span></text:p>
            <text:list xml:id="list2593945861" text:style-name="WWNum11">
              <text:list-item>
                <text:p text:style-name="P61">recolectar, procesar y actualizar información referida a la exposición de la población a agrotóxicos y las problemáticas en materia de salud socio-ambiental que las fumigaciones generan; </text:p>
              </text:list-item>
              <text:list-item>
                <text:p text:style-name="P61">recolectar, procesar y actualizar información referida a la cobertura de las prestaciones de las instancias componentes del Sistema de Salud Pública Provincial; </text:p>
              </text:list-item>
              <text:list-item>
                <text:p text:style-name="P61">diseñar y actualizar indicadores que permitan recolectar y sistematizar la información sobre las fumigaciones y sus impactos socio-ambientales, con análisis diferenciados por territorio, sexo y edad, con el objeto de conocer el impacto diferencial a lo largo de la Provincia; </text:p>
              </text:list-item>
              <text:list-item>
                <text:p text:style-name="P61">diseñar y gestionar bases de datos integradas y actualizadas referidas a la información obtenida;</text:p>
              </text:list-item>
              <text:list-item>
                <text:p text:style-name="P61">elaborar reportes o informes periódicos de carácter analítico y estadístico, en coordinación y consulta con el Instituto Provincial de <text:soft-page-break/>Estadísticas y Censos y otros organismos o instituciones que aborden esta problemática;</text:p>
              </text:list-item>
              <text:list-item>
                <text:p text:style-name="P61">planificar y desarrollar investigaciones sobre fumigaciones y enfermedades vinculadas a la utilización de agrotóxicos, así como sobre la situación y el desempeño de las instancias del sistema de Salud Pública Provincial;</text:p>
              </text:list-item>
              <text:list-item>
                <text:p text:style-name="P61">evaluar la efectividad de las estrategias y programas de prevención de enfermedades producto de las fumigaciones;</text:p>
              </text:list-item>
              <text:list-item>
                <text:p text:style-name="P61">formular recomendaciones referidas a reformas institucionales, legales y normativas; </text:p>
              </text:list-item>
              <text:list-item>
                <text:p text:style-name="P61">realizar propuestas y sugerencias referidas a políticas públicas, estrategias o acciones en materia de prevención de enfermedades vinculadas a las fumigaciones con agrotóxicos;</text:p>
              </text:list-item>
              <text:list-item>
                <text:p text:style-name="P61">desarrollar programas de capacitación y asistencia técnica para el fortalecimiento institucional del Sistema de Salud Pública Provincial en materia de enfermedades vinculadas a <text:soft-page-break/>la utilización de agrotóxicos; </text:p>
              </text:list-item>
              <text:list-item>
                <text:p text:style-name="P61">actuar de oficio e investigar hechos o situaciones denunciadas por la ciudadanía, sus causas y efectos; y,</text:p>
              </text:list-item>
              <text:list-item>
                <text:p text:style-name="P61">divulgar y difundir públicamente los productos generados y las actividades llevadas a cabo por el Observatorio.</text:p>
              </text:list-item>
            </text:list>
          </table:table-cell>
        </table:table-row>
        <table:table-row>
          <table:table-cell table:style-name="Tabla1.A2" office:value-type="string">
            <text:p text:style-name="P5"><text:span text:style-name="T1">ARTÍCULO </text:span><text:span text:style-name="T3">4º.- </text:span><text:span text:style-name="T34">El OBSERVATORIO deberá emitir, por lo menos, informes semestrales y anuales, donde informará sobre las acciones llevadas a cabo, así como recomendaciones, observaciones y/o prohibiciones sobre la aplicación de agroquímicos en la Provincia, como así también, toda otra información estadística o que estime pertinente para proteger la salud de las personas y el medio ambiente del territorio santafesino.</text:span></text:p>
          </table:table-cell>
          <table:table-cell table:style-name="Tabla1.A2" office:value-type="string">
            <text:p text:style-name="P52"><text:span text:style-name="T14">ARTÍCULO <text:s/></text:span><text:span text:style-name="T16">8. Obligaciones. </text:span><text:span text:style-name="T22">El Observatorio está sujeto a las siguientes obligaciones:</text:span></text:p>
            <text:p text:style-name="P33">a) Presentar los informes a los que se refiere el Título IV de la presente Ley.</text:p>
            <text:p text:style-name="P33">b) Comparecer, por medio del Director Ejecutivo, ante las comisiones parlamentarias de ambas Cámaras cada vez que éstas lo requieran, y emitir los informes o dictámenes y brindar el asesoramiento que éstas soliciten.</text:p>
            <text:p text:style-name="P33">c) Realizar una encuesta anual de exposición de la población santafesina <text:s/>a fumigaciones con agrotóxicos de alcance provincial.</text:p>
            <text:p text:style-name="P33">d) Publicar y difundir de manera permanente los resultados de las investigaciones y los estudios realizados por el Observatorio.</text:p>
            <text:p text:style-name="P33">e) Permitir la participación y el control de otros entes u organismos involucrados en la problemática, con el objeto de garantizar la transparencia de sus resultados.</text:p>
            <text:p text:style-name="P33"><text:soft-page-break/></text:p>
            <text:p text:style-name="P33"/>
            <text:p text:style-name="P33"/>
            <text:p text:style-name="P33"/>
            <text:p text:style-name="P42">ARTÍCULO 10 – Accionar. <text:span text:style-name="T36">El Observatorio deberá presentar al Poder Legislativo y al Poder Ejecutivo un informe anual sobre su accionar y sobre el desempeño de las instancias componentes del sistema de salud pública provincial.</text:span></text:p>
            <text:p text:style-name="P38"/>
            <text:p text:style-name="P42">ARTÍCULO 11 – Efectos sobre la salud humana. <text:span text:style-name="T36">El Observatorio deberá elaborar un informe anual de acceso público referido a las enfermedades asociadas a las fumigaciones con agrotóxicos, que contendrá:</text:span></text:p>
            <text:p text:style-name="P38">a) Tasa de mortalidad por Departamento con antecedentes médicos del fallecido que incidieron en la causa de defunción.</text:p>
            <text:p text:style-name="P38">b) Nacimientos con anomalías congénitas por Departamento, para lo cual se tomará como referencia el domicilio materno.</text:p>
            <text:p text:style-name="P38">c) Abortos espontáneos por Departamento.</text:p>
            <text:p text:style-name="P38">d) Incidencia de cáncer por Departamento, edad y sexo.</text:p>
            <text:p text:style-name="P38">e) Incidencia de enfermedades de vías <text:soft-page-break/>respiratorias por Departamento, edad y sexo.</text:p>
            <text:p text:style-name="P38">f) Incidencia de enfermedades de piel por Departamento, edad y sexo.</text:p>
            <text:p text:style-name="P38">g) Cualquier otra información que el Observatorio considere pertinente para el cumplimiento de sus objetivos.</text:p>
            <text:p text:style-name="P38"/>
            <text:p text:style-name="P42">ARTÍCULO 12 – Aplicación de agrotóxicos. <text:span text:style-name="T36">El Observatorio deberá elaborar un informe anual de acceso público referido a la aplicación de agrotóxicos en la Provincia de Santa Fe, que contendrá:</text:span></text:p>
            <text:p text:style-name="P38">a) Cantidad de agrotóxicos aplicados por Departamentos.</text:p>
            <text:p text:style-name="P38">b) Cantidad de agrotóxicos aplicados por hectárea.</text:p>
            <text:p text:style-name="P38">El informe diferenciará los agrotóxicos aplicados según el agente sobre el que actúan, grupo químico, materia activa, toxicidad y cualquier otra cualidad o componente que el Observatorio que considere pertinente para el cumplimiento de sus objetivos.</text:p>
            <text:p text:style-name="P38"/>
            <text:p text:style-name="P42">ARTÍCULO 13 – Carga de exposición. <text:span text:style-name="T36">El Observatorio deberá elaborar una carga de exposición por habitante que será </text:span><text:soft-page-break/><text:span text:style-name="T36">actualizada anualmente.</text:span></text:p>
            <text:p text:style-name="P38"/>
          </table:table-cell>
          <table:table-cell table:style-name="Tabla1.C2" office:value-type="string">
            <text:p text:style-name="P86"><text:span text:style-name="T6">Artículo 9 .-Obligaciones. </text:span><text:span text:style-name="T43">El Observatorio está sujeto a las siguientes obligaciones: </text:span></text:p>
            <text:list xml:id="list1215525533" text:style-name="WWNum2">
              <text:list-item>
                <text:p text:style-name="P68">presentar los informes a los que se refiere la presente;</text:p>
              </text:list-item>
              <text:list-item>
                <text:p text:style-name="P68">comparecer, por medio del Director Ejecutivo, ante las comisiones parlamentarias de ambas Cámaras cada vez que éstas lo requieran, y emitir los informes o dictámenes y brindar el asesoramiento que éstas soliciten; </text:p>
              </text:list-item>
              <text:list-item>
                <text:p text:style-name="P68">realizar una encuesta anual de exposición de la población santafesina a fumigaciones con agrotóxicos de alcance provincial; </text:p>
              </text:list-item>
              <text:list-item>
                <text:p text:style-name="P68">publicar y difundir de manera permanente los resultados de las investigaciones y los estudios realizados por el Observatorio; y,</text:p>
              </text:list-item>
              <text:list-item>
                <text:p text:style-name="P68">permitir la participación y el control de otros entes u organismos involucrados <text:soft-page-break/>en la problemática, con el objetivo de garantizar la transparencia de sus resultados.</text:p>
              </text:list-item>
            </text:list>
            <text:p text:style-name="P67"/>
            <text:p text:style-name="P67"><text:span text:style-name="T6">Artículo 11 .-</text:span><text:span text:style-name="T43"> </text:span><text:span text:style-name="T6">Accionar. </text:span><text:span text:style-name="T43">El Observatorio presentará al Poder Legislativo y al Poder Ejecutivo un informe anual sobre su accionar y sobre el desempeño de las instancias componentes del Sistema de Salud Pública Provincial.</text:span></text:p>
            <text:p text:style-name="P67"><text:span text:style-name="T43"/></text:p>
            <text:p text:style-name="P67"><text:span text:style-name="T6">Artículo 12 .-</text:span><text:span text:style-name="T43"> </text:span><text:span text:style-name="T6">Efectos sobre la salud humana. </text:span><text:span text:style-name="T43">El Observatorio elaborará un informe anual, por Departamento, de acceso público, referido a las enfermedades asociadas a las fumigaciones con agrotóxicos, que contendrá: </text:span></text:p>
            <text:list xml:id="list469144475" text:style-name="WWNum5">
              <text:list-item>
                <text:p text:style-name="P69">tasa de mortalidad con antecedentes médicos del fallecido que incidieron en la causa de defunción, </text:p>
              </text:list-item>
              <text:list-item>
                <text:p text:style-name="P69">nacimientos con anomalías congénitas para lo cual se tomará como referencia el domicilio materno,</text:p>
              </text:list-item>
              <text:list-item>
                <text:p text:style-name="P69">abortos espontáneos;</text:p>
              </text:list-item>
              <text:list-item>
                <text:p text:style-name="P69">incidencia de cáncer por edad y sexo;</text:p>
              </text:list-item>
              <text:list-item>
                <text:p text:style-name="P69">incidencia de enfermedades de vías respiratorias por edad y sexo;</text:p>
              </text:list-item>
              <text:list-item>
                <text:p text:style-name="P69">incidencia de enfermedades de piel por <text:soft-page-break/>edad y sexo; y, </text:p>
              </text:list-item>
              <text:list-item>
                <text:p text:style-name="P70">cualquier otra información que el Observatorio considere pertinente para el cumplimiento de sus objetivos.</text:p>
              </text:list-item>
            </text:list>
            <text:p text:style-name="P71"><text:span text:style-name="T6"/></text:p>
            <text:p text:style-name="P71"><text:span text:style-name="T6"/></text:p>
            <text:p text:style-name="P71"><text:span text:style-name="T6"/></text:p>
            <text:p text:style-name="P71"><text:span text:style-name="T6">Artículo 13 .-</text:span><text:span text:style-name="T43"> </text:span><text:span text:style-name="T6">Aplicación de agrotóxicos. </text:span><text:span text:style-name="T43">El Observatorio elaborará un informe anual de acceso público referido a la aplicación de agrotóxicos en la Provincia la <text:s/>que contendrá:</text:span></text:p>
            <text:p text:style-name="P71"><text:span text:style-name="T43"/></text:p>
            <text:p text:style-name="P71"><text:span text:style-name="T47">a) </text:span>cantidad de agrotóxicos aplicados por Departamento; y, </text:p>
            <text:p text:style-name="P72"><text:span text:style-name="T47">b) </text:span>cantidad de agrotóxicos aplicados por hectárea. El Informe diferenciará los aqrotóxicos aplicados según el agente sobre el que actúan, grupo químico, materia activa, toxicidad y cualquier otra cualidad o componente que el Observatorio que considere pertinente para el cumplimiento de sus objetivos.</text:p>
            <text:p text:style-name="P72"><text:span text:style-name="T6"/></text:p>
            <text:p text:style-name="P72"><text:span text:style-name="T6"/></text:p>
            <text:p text:style-name="P72"><text:span text:style-name="T6">Artículo 14 .-</text:span><text:span text:style-name="T43"> </text:span><text:span text:style-name="T6">Carga de exposición. </text:span><text:span text:style-name="T43">El Observatorio elaborará una carga de exposición por habitante que será actualizada </text:span><text:soft-page-break/><text:span text:style-name="T43">anualmente.</text:span></text:p>
          </table:table-cell>
        </table:table-row>
        <table:table-row>
          <table:table-cell table:style-name="Tabla1.A2" office:value-type="string">
            <text:p text:style-name="P3"><text:span text:style-name="T1">ARTÍCULO 5º.- </text:span>A los efectos del cumplimiento de los cometidos del OBSERVATORIO, su titular queda facultado expresamente para disponer de recursos humanos y materiales de todo tipo, dentro y fuera de su jurisdicción y efectuar las contrataciones que sean necesarias, dentro del marco legal vigente.</text:p>
          </table:table-cell>
          <table:table-cell table:style-name="Tabla1.A2" office:value-type="string">
            <text:p text:style-name="P41">ARTÍCULO <text:span text:style-name="T42">9 – Facultades. </text:span><text:span text:style-name="T38">Para el cumplimiento de sus funciones, el Observatorio está facultado para:</text:span></text:p>
            <text:p text:style-name="P40">a) Solicitar información, documentos escritos, fotográficos, fílmicos, de audio en soporte magnético u otro formato, antecedentes, actas y todo otro elemento que estime útil para el desarrollo de sus labores, a cualquier organismo público nacional, provincial o municipal y, en general, a toda persona física o jurídica, pública o privada, que tuviere en su poder o bajo su disposición dichos elementos de interés, siempre que se vinculen al cumplimiento de las funciones del Observatorio.</text:p>
            <text:p text:style-name="P39">b) Acceder a los documentos originales y a los antecedentes que hubieren servido de base a las informaciones suministradas, al sólo efecto de la verificación de dichas informaciones.</text:p>
            <text:p text:style-name="P39">c) Promover la adopción de los protocolos, criterios metodológicos, definiciones, formularios, cartografía, clasificaciones, fórmulas y toda otra disposición o norma técnica para la recolección, procesamiento y <text:soft-page-break/>análisis de la información.</text:p>
            <text:p text:style-name="P39">d) Celebrar convenios con instituciones públicas, privadas, académicas, asociaciones civiles y/o municipios con la finalidad de fortalecer lazos de coordinación y trabajo conjunto que posibiliten una labor más eficiente en la materia de su competencia.</text:p>
            <text:p text:style-name="P32"/>
          </table:table-cell>
          <table:table-cell table:style-name="Tabla1.C2" office:value-type="string">
            <text:p text:style-name="P59"><text:span text:style-name="T44">Artículo 10 .-</text:span><text:span text:style-name="T46"> </text:span><text:span text:style-name="T44">Facultades. </text:span><text:span text:style-name="T46">Para el cumplimiento de sus funciones, el Observatorio está facultado para:</text:span></text:p>
            <text:list xml:id="list3686395272" text:style-name="WWNum7">
              <text:list-item>
                <text:p text:style-name="P62">solicitar información, documentos escritos, fotográficos, fílmicos, de audio en soporte magnético u otro formato, antecedentes, actas y todo otro elemento que estime útil para el desarrollo de sus labores, a cualquier organismo público nacional, provincial o municipal y, en general, a toda persona física o jurídica, pública o privada, que tuviere en su poder o bajo su disposición dichos elementos de interés, siempre que se vinculen al cumplimiento de las funciones del Observatorio; </text:p>
              </text:list-item>
              <text:list-item>
                <text:p text:style-name="P62">acceder a los documentos originales y a los antecedentes que hubieren servido de base a las informaciones suministradas, al sólo efecto de la verificación de dichas informaciones;</text:p>
              </text:list-item>
              <text:list-item>
                <text:p text:style-name="P62">promover la adopción de los protocolos, criterios metodológicos, definiciones, formularios, cartografía, <text:soft-page-break/>clasificaciones, fórmulas y toda otra disposición o norma técnica para la recolección, procesamiento y análisis de la información;</text:p>
              </text:list-item>
              <text:list-item>
                <text:p text:style-name="P62">celebrar convenios con instituciones públicas, privadas, académicas, asociaciones civiles, municipios y comunas con la finalidad de fortalecer lazos de coordinación y trabajo conjunto que posibiliten una labor más eficiente en la materia de su competencia;</text:p>
              </text:list-item>
              <text:list-item>
                <text:p text:style-name="P62">efectuar las contrataciones que sean necesarias, dentro del marco legal vigente; y, </text:p>
              </text:list-item>
              <text:list-item>
                <text:p text:style-name="P62">elaborar un estatuto que regule el funcionamiento interno del Observatorio. </text:p>
              </text:list-item>
            </text:list>
          </table:table-cell>
        </table:table-row>
        <table:table-row>
          <table:table-cell table:style-name="Tabla1.A2" office:value-type="string">
            <text:p text:style-name="P3"><text:span text:style-name="T1">ARTÍCULO 6º.- </text:span>Los integrantes del OBSERVATORIO indicados en el artículo 1º actuarán con carácter “ad honórem” y sin perjuicio de sus funciones específicas.</text:p>
            <text:p text:style-name="P3"/>
          </table:table-cell>
          <table:table-cell table:style-name="Tabla1.A2" office:value-type="string">
            <text:p text:style-name="P43"/>
          </table:table-cell>
          <table:table-cell table:style-name="Tabla1.C2" office:value-type="string">
            <text:p text:style-name="P59"/>
          </table:table-cell>
        </table:table-row>
        <table:table-row>
          <table:table-cell table:style-name="Tabla1.A2" office:value-type="string">
            <text:p text:style-name="P4"><text:span text:style-name="T1">ARTÍCULO </text:span><text:span text:style-name="T3">7º- </text:span><text:span text:style-name="T34">El OBSERVATORIO gestionará su funcionamiento a través de la “Oficina del Observatorio Provincial de Investigación </text:span><text:soft-page-break/><text:span text:style-name="T34">sobre Aplicación de Agroquímicos”, y estará a cargo de un/a Director/a, que acredite experiencia y conocimientos en la materia.</text:span></text:p>
          </table:table-cell>
          <table:table-cell table:style-name="Tabla1.A2" office:value-type="string">
            <text:p text:style-name="P80"/>
            <text:p text:style-name="Standard"/>
          </table:table-cell>
          <table:table-cell table:style-name="Tabla1.C2" office:value-type="string">
            <text:p text:style-name="P59"><text:span text:style-name="T6">Artículo 15 .- Consejo Directivo</text:span><text:span text:style-name="T43">. El Observatorio es dirigido por un Consejo Directivo, conformado por:</text:span></text:p>
            <text:list xml:id="list3397991642" text:style-name="WWNum8">
              <text:list-item>
                <text:p text:style-name="P63"><text:soft-page-break/>un Director Ejecutivo, que ejerce la presidencia del Consejo Directivo;</text:p>
              </text:list-item>
              <text:list-item>
                <text:p text:style-name="P63">un representante del Ministerio de Salud;</text:p>
              </text:list-item>
              <text:list-item>
                <text:p text:style-name="P63">un representante del Ministerio de la Producción;</text:p>
              </text:list-item>
              <text:list-item>
                <text:p text:style-name="P63">un representante del Ministerio de Medio Ambiente;</text:p>
              </text:list-item>
              <text:list-item>
                <text:p text:style-name="P63">un representante del Ministerio de Educación;</text:p>
              </text:list-item>
              <text:list-item>
                <text:p text:style-name="P63">dos representantes de Universidades Públicas Nacionales con asiento en la Provincia;</text:p>
              </text:list-item>
              <text:list-item>
                <text:p text:style-name="P63">dos representantes de Organizaciones No Gubernamentales con desarrollo en el Centro-Norte de la Provincia y reconocida trayectoria o experiencia en la protección del Medio Ambiente;</text:p>
              </text:list-item>
              <text:list-item>
                <text:p text:style-name="P63">dos representantes de Organizaciones No Gubernamentales con desarrollo en el Sur de la Provincia y reconocida trayectoria o experiencia en la protección del Medio Ambiente;</text:p>
              </text:list-item>
              <text:list-item>
                <text:p text:style-name="P63">dos legisladores en representación de la Cámara de Diputados; y,</text:p>
              </text:list-item>
              <text:list-item>
                <text:p text:style-name="P63">dos legisladores en representación de la Cámara de Senadores.</text:p>
              </text:list-item>
            </text:list>
            <text:p text:style-name="P59"><text:soft-page-break/></text:p>
            <text:p text:style-name="P59">Los integrantes del Consejo Directivo, con excepción del Director Ejecutivo, actúan con carácter “ad honorem” y sin perjuicio de sus funciones específicas.</text:p>
            <text:p text:style-name="P59"/>
            <text:p text:style-name="P59"><text:span text:style-name="T6">Artículo 16 .- Ampliación del Consejo Directivo.</text:span><text:span text:style-name="T43"> El Poder Ejecutivo, en la reglamentación de la presente, tiene la facultad de ampliar el Consejo Directivo, incorporando nuevas representaciones. </text:span></text:p>
            <text:p text:style-name="P59"/>
            <text:p text:style-name="P59"><text:span text:style-name="T6">Artículo 17 .-</text:span><text:span text:style-name="T43"> </text:span><text:span text:style-name="T6">Deberes y funciones del Consejo Directivo</text:span><text:span text:style-name="T43">. Las funciones y deberes del Consejo Directivo son:</text:span></text:p>
            <text:list xml:id="list3857588789" text:style-name="WWNum6">
              <text:list-item>
                <text:p text:style-name="P64">elaborar un plan estratégico anual; </text:p>
              </text:list-item>
              <text:list-item>
                <text:p text:style-name="P64">suscribir convenios con organismos públicos y entidades no gubernamentales, nacionales e internacionales, a fin de fortalecer las acciones del Observatorio; y,</text:p>
              </text:list-item>
              <text:list-item>
                <text:p text:style-name="P64">dictar las normas reglamentarias necesarias para el funcionamiento operativo del Observatorio conforme a lo previsto en la presente.</text:p>
              </text:list-item>
            </text:list>
            <text:p text:style-name="P59"/>
            <text:p text:style-name="P59"><text:span text:style-name="T46"/></text:p>
          </table:table-cell>
        </table:table-row>
        <table:table-row>
          <table:table-cell table:style-name="Tabla1.A2" office:value-type="string">
            <text:p text:style-name="P4"/>
          </table:table-cell>
          <table:table-cell table:style-name="Tabla1.A2" office:value-type="string">
            <text:p text:style-name="P76"><text:span text:style-name="T23">A</text:span><text:span text:style-name="T20">RTÍCULO 15 – Director Ejecutivo. </text:span><text:span text:style-name="T27">El Observatorio será dirigido y administrado por un Director Ejecutivo con rango y jerarquía de Subsecretario, designado por el Poder Ejecutivo, por concurso de oposición y antecedentes.</text:span></text:p>
            <text:p text:style-name="P79">El Director Ejecutivo del Observatorio deberá poseer título universitario <text:s/>y reconocida trayectoria en el ámbito de la investigación sobre agrotóxicos y enfermedades relacionadas a las fumigaciones. Su desempeño tendrá una duración de cuatro (4) años, pudiendo ser reelegido por única vez. </text:p>
            <text:p text:style-name="P79"/>
            <text:p text:style-name="P81">ARTÍCULO 16 – Deberes y funciones del Director Ejecutivo. <text:span text:style-name="T36">El Director Ejecutivo del Observatorio tendrá los siguientes deberes y funciones:</text:span></text:p>
            <text:p text:style-name="P82">a) Ejercer la representación institucional y la dirección general del Observatorio.</text:p>
            <text:p text:style-name="P82">b) Ejercer la administración del Observatorio suscribiendo a tal fin los actos administrativos pertinentes.</text:p>
            <text:p text:style-name="P82">c) Elaborar un plan estratégico anual.</text:p>
            <text:p text:style-name="P82">d) Presentar una rendición anual de gestión ante la Legislatura Provincial.</text:p>
            <text:p text:style-name="P82"><text:soft-page-break/>e) Comparecer ante las comisiones de la Legislatura Provincial todas las veces que éstas lo requieren y emitir los informes y dictámenes que éstas le soliciten.</text:p>
            <text:p text:style-name="P82"/>
          </table:table-cell>
          <table:table-cell table:style-name="Tabla1.C2" office:value-type="string">
            <text:p text:style-name="P59"><text:span text:style-name="T44">Artículo 18 .- Director Ejecutivo.</text:span><text:span text:style-name="T46"> El cargo de Director Ejecutivo tiene rango y jerarquía de Subsecretario, siendo designado por el Poder Ejecutivo, por concurso de oposición de antecedentes. </text:span></text:p>
            <text:p text:style-name="P59">El Director Ejecutivo del Observatorio debe poseer título universitario y reconocida trayectoria en el ámbito de la investigación sobre agrotóxicos y enfermedades relacionadas a las fumigaciones. Su desempeño tiene una duración de cuatro (4) años, pudiendo ser reelegido por una única vez.</text:p>
            <text:p text:style-name="P59"/>
            <text:p text:style-name="P59"/>
            <text:p text:style-name="P59"><text:span text:style-name="T44">Artículo 1</text:span><text:span text:style-name="T45">9</text:span><text:span text:style-name="T44">.-</text:span><text:span text:style-name="T46"> </text:span><text:span text:style-name="T44">Deberes y funciones del Director Ejecutivo. </text:span><text:span text:style-name="T46">Las funciones y deberes del Director Ejecutivo del son:</text:span></text:p>
            <text:list xml:id="list669945312" text:style-name="WWNum9">
              <text:list-item>
                <text:p text:style-name="P65">ejercer la representación institucional del Observatorio y la presidencia del Consejo Directivo;</text:p>
              </text:list-item>
              <text:list-item>
                <text:p text:style-name="P65">ejercer la administración general del Observatorio suscribiendo a tal fin los actos administrativos pertinentes; </text:p>
              </text:list-item>
              <text:list-item>
                <text:p text:style-name="P65">presentar una rendición anual de gestión ante la Legislatura Provincial;</text:p>
              </text:list-item>
              <text:list-item>
                <text:p text:style-name="P65">comparecer ante las comisiones de la <text:soft-page-break/>Legislatura Provincial todas las veces que éstas lo requieren y emitir los informes y dictámenes que éstas le solicite; y,</text:p>
              </text:list-item>
              <text:list-item>
                <text:p text:style-name="P75">promover y gestionar la obtención de recursos y fondos públicos y privados, locales o extranjeros, para el cumplimiento de la misión y objetivos del Observatorio.</text:p>
              </text:list-item>
            </text:list>
          </table:table-cell>
        </table:table-row>
        <table:table-row>
          <table:table-cell table:style-name="Tabla1.A2" office:value-type="string">
            <text:p text:style-name="P4"/>
          </table:table-cell>
          <table:table-cell table:style-name="Tabla1.A2" office:value-type="string">
            <text:p text:style-name="P81">ARTÍCULO 17 – Estructura orgánica. <text:span text:style-name="T36">La estructura </text:span><text:span text:style-name="T37">orgánica</text:span><text:span text:style-name="T36"> del Observatorio se compondrá de, como mínimo, las siguientes </text:span><text:span text:style-name="T37">áreas</text:span><text:span text:style-name="T36"> principales:</text:span></text:p>
            <text:p text:style-name="P82">a. Gestión y Análisis de la Información, abocada a las labores atinentes a la gestión y análisis de información.</text:p>
            <text:p text:style-name="P82">b. Apoyo técnico y Tecnologías de la Información, abocada a proveer los recursos y soportes tecnológicos necesarios.</text:p>
            <text:p text:style-name="P82">c. Administración de Recursos, abocada a proveer los recursos humanos, recursos <text:s/>materiales, programación presupuestaria, asistencia jurídica, y servicios generales.</text:p>
            <text:p text:style-name="P82">e. Capacitación, abocada a la organización, gestión y administración de la formación y capacitación interna y externa.</text:p>
          </table:table-cell>
          <table:table-cell table:style-name="Tabla1.C2" office:value-type="string">
            <text:p text:style-name="P67"><text:span text:style-name="T6">Artículo 20 .- Estructura orgánica. </text:span><text:span text:style-name="T43">La estructura orgánica del Observatorio se compondrá de, como mínimo, las siguientes áreas principales: </text:span></text:p>
            <text:list xml:id="list4242291656" text:style-name="WWNum4">
              <text:list-item>
                <text:p text:style-name="P73">Gestión y Análisis de la Información, abocada a las labores atinentes a la gestión y análisis de información;</text:p>
              </text:list-item>
              <text:list-item>
                <text:p text:style-name="P73">Apoyo Técnico y Tecnologías de la Información, abocada a proveer los recursos y soportes tecnológicos necesarios;</text:p>
              </text:list-item>
              <text:list-item>
                <text:p text:style-name="P73">Administración de Recursos, abocada a proveer los recursos humanos, recursos materiales, programación presupuestaria, asistencia jurídica, y servicios generales;</text:p>
              </text:list-item>
              <text:list-item>
                <text:p text:style-name="P73">Capacitación, abocada a la organización, gestión y administración <text:soft-page-break/>de la formación y capacitación interna y externa; y,</text:p>
              </text:list-item>
              <text:list-item>
                <text:p text:style-name="P73">Capacitación, abocada a la organización, gestión y administración de la formación y capacitación interna y externa.</text:p>
              </text:list-item>
            </text:list>
          </table:table-cell>
        </table:table-row>
        <table:table-row>
          <table:table-cell table:style-name="Tabla1.A2" office:value-type="string">
            <text:p text:style-name="P4"><text:span text:style-name="T1">ARTÍCULO </text:span><text:span text:style-name="T3">8</text:span><text:span text:style-name="T1">º.- </text:span><text:span text:style-name="T34">La Oficina del Observatorio Provincial de Investigación sobre Aplicación de Agroquímicos contará con un equipo interdisciplinario compuesto por médicos especialistas en toxicología, ingenieros o licenciados en química, ingenieros agrónomos, doctores en química, médicos y demás especialidades que los integrantes del OBSERVATORIO consideren convenientes acordes a la temática involucrada. Además, contará con personal administrativo para el cumplimiento de sus fines.</text:span></text:p>
            <text:p text:style-name="P4"/>
          </table:table-cell>
          <table:table-cell table:style-name="Tabla1.A2" office:value-type="string">
            <text:p text:style-name="P50">ARTÍCULO 18 – Comités Técnicos Especializados. <text:span text:style-name="T36">E función de las necesidades de información y análisis referidos a temas específicos, el Director Ejecutivo del Observatorio podrá establecer Comités <text:s/>Técnicos Especializados integrados por especialistas y/o técnicos seleccionados a tal efecto. Dichos comités proporcionarán asesoramiento y podrán emitir dictámenes técnicos, debiéndose llevar registro de sus sesiones y resultados.</text:span></text:p>
          </table:table-cell>
          <table:table-cell table:style-name="Tabla1.C2" office:value-type="string">
            <text:p text:style-name="P59"><text:span text:style-name="T44">Artículo 21 .-</text:span><text:span text:style-name="T46"> </text:span><text:span text:style-name="T44">Comités Técnicos Especializados. </text:span><text:span text:style-name="T46">En función de las necesidades de información y análisis referidos a temas específicos, el Director Ejecutivo del Observatorio podrá establecer Comités Técnicos Especializados integrados por especialistas o técnicos seleccionados a tal efecto. Dichos Comités proporcionarán asesoramiento y podrán emitir dictámenes técnicos, debiéndose llevar registro de sus sesiones y resultados.</text:span></text:p>
          </table:table-cell>
        </table:table-row>
        <table:table-row>
          <table:table-cell table:style-name="Tabla1.A2" office:value-type="string">
            <text:p text:style-name="P4"/>
          </table:table-cell>
          <table:table-cell table:style-name="Tabla1.A2" office:value-type="string">
            <text:p text:style-name="P26">ARTÍCULO 19 – Centro de Documentación. <text:span text:style-name="T36">Créase en </text:span><text:span text:style-name="T39">e</text:span><text:span text:style-name="T36">l ámbito del Observatorio un Centro de Documentación de ac</text:span><text:span text:style-name="T39">c</text:span><text:span text:style-name="T36">eso público sobre los impactos </text:span><text:span text:style-name="T39">soci</text:span><text:span text:style-name="T36">o-ambientales de la utilización de </text:span><text:span text:style-name="T39">a</text:span><text:span text:style-name="T36">grotóxicos en la Provincia de Santa Fe.</text:span></text:p>
            <text:p text:style-name="P16"/>
          </table:table-cell>
          <table:table-cell table:style-name="Tabla1.C2" office:value-type="string">
            <text:p text:style-name="P59"><text:span text:style-name="T44">Artículo 22 .- Centro de Documentación. </text:span><text:span text:style-name="T46">Se crea en el ámbito del Observatorio un Centro de Documentación de acceso público sobre los impactos socioambientales de la utilización de agrotóxicos en la Provincia.</text:span></text:p>
          </table:table-cell>
        </table:table-row>
        <text:soft-page-break/>
        <table:table-row>
          <table:table-cell table:style-name="Tabla1.A2" office:value-type="string">
            <text:p text:style-name="P4"/>
          </table:table-cell>
          <table:table-cell table:style-name="Tabla1.A2" office:value-type="string">
            <text:p text:style-name="P30">ARTÍCULO 20 – Origen de la información. <text:span text:style-name="T36">Para el cumplimiento de su misión y objetivos, el Observatorio utiliza información cuantitativa y cualitativa de dos clases:</text:span></text:p>
            <text:p text:style-name="P31">a. Externa, remitida por los organismos públicos provinciales o municipales y por las personas físicas o jurídicas, públicas o privadas, identificadas como fuentes que producen datos o desarrollan sus propios sistemas de información sobre fumigaciones y enfermedades o problemáticas en materia de salud socio-ambiental asociadas a ellas, así como sobre la situación y el desempeño de las instancias componentes del sistema de salud pública provincial.</text:p>
            <text:p text:style-name="P31">b. Interna, consistente en datos originales producidos por el Observatorio a partir de estudios o investigaciones especializadas, tales como encuestas, investigaciones en el terreno, estudios epidermológicos, análisis especiales y todo tipo de estudio o investigación que resulte de interés para el cumplimiento de su misión y objetivos.</text:p>
            <text:p text:style-name="P31"/>
          </table:table-cell>
          <table:table-cell table:style-name="Tabla1.C2" office:value-type="string">
            <text:p text:style-name="P59"><text:span text:style-name="T44">Artículo 23 .- Origen de la información. </text:span><text:span text:style-name="T46">Para el cumplimiento de su misión y objetivos, el Observatorio utiliza información cuantitativa y cualitativa de dos clases: </text:span></text:p>
            <text:list xml:id="list2265225105" text:style-name="WWNum10">
              <text:list-item>
                <text:p text:style-name="P66">externa, remitida por los organismos públicos provinciales o municipales y por las personas físicas o jurídicas, públicas o privadas, identificadas como fuentes que producen datos o desarrollan sus propios sistemas de información sobre fumigaciones y enfermedades o problemáticas en materia de salud socio-ambiental asociadas a ellas, así como sobre la situación y el desempeño de las instancias componentes del Sistema de Salud Pública Provincial; y,</text:p>
              </text:list-item>
              <text:list-item>
                <text:p text:style-name="P66">interna, consistente en datos originales producidos por el Observatorio a partir de estudios o investigaciones especializadas, tales como encuestas, investigaciones en el terreno, estudios epidemiológicos, análisis espaciales y todo tipo de estudio o investigación que resulte de interés para el cumplimiento de su misión y objetivos. </text:p>
              </text:list-item>
            </text:list>
          </table:table-cell>
        </table:table-row>
        <table:table-row>
          <table:table-cell table:style-name="Tabla1.A2" office:value-type="string">
            <text:p text:style-name="P4"/>
          </table:table-cell>
          <table:table-cell table:style-name="Tabla1.A2" office:value-type="string">
            <text:p text:style-name="P27">AR<text:span text:style-name="T48">T</text:span>ÍCULO 21 – Obligación de remisión de <text:soft-page-break/>información. <text:span text:style-name="T40">Los organismos públicos provinciales o municipales y las personas físicas o jurídicas, públicas o privadas, a las que se les requiera, están obligadas a suministrar o a permitir el acceso a la información o a los elementos solicitados por el Observatorio dentro del término que éste fije, que en ningún caso podrá ser inferior a diez (10) días.</text:span></text:p>
            <text:p text:style-name="P17"/>
          </table:table-cell>
          <table:table-cell table:style-name="Tabla1.C2" office:value-type="string">
            <text:p text:style-name="P59"><text:span text:style-name="T44">Artículo 24 .- Obligación de remisión de </text:span><text:soft-page-break/><text:span text:style-name="T44">información. </text:span><text:span text:style-name="T46">Los organismos públicos provinciales o municipales y las personas físicas o jurídicas, públicas o privadas, a las que se le requiera, están obligados a suministrar o a permitir el acceso a la información o a los elementos solicitados por el Observatorio dentro del término que éste les fije, que en ningún caso podrá ser inferior a diez (10) días. </text:span></text:p>
          </table:table-cell>
        </table:table-row>
        <table:table-row>
          <table:table-cell table:style-name="Tabla1.A2" office:value-type="string">
            <text:p text:style-name="P4"/>
          </table:table-cell>
          <table:table-cell table:style-name="Tabla1.A2" office:value-type="string">
            <text:p text:style-name="P28">ARTÍCULO 22 – Preferente despacho. <text:span text:style-name="T36">Los organismos dependientes del Poder Ejecutivo darán carácter de preferente despacho a los requerimientos que efectúe el Observatorio y, mediante el convenio pertinente, deberán brindar acceso directo o en línea a los datos e información que dispongan.</text:span></text:p>
            <text:p text:style-name="P18"/>
          </table:table-cell>
          <table:table-cell table:style-name="Tabla1.C2" office:value-type="string">
            <text:p text:style-name="P59"><text:span text:style-name="T44">Artículo 25 .- Preferente despacho. </text:span><text:span text:style-name="T46">Los organismos dependientes del Poder Ejecutivo darán carácter de preferente despacho a los requerimientos que efectúe el Observatorio y, mediante el convenio pertinente, deberán brindar acceso directo o en línea de los datos e información que dispongan. </text:span></text:p>
          </table:table-cell>
        </table:table-row>
        <table:table-row>
          <table:table-cell table:style-name="Tabla1.A2" office:value-type="string">
            <text:p text:style-name="P4"/>
          </table:table-cell>
          <table:table-cell table:style-name="Tabla1.A2" office:value-type="string">
            <text:p text:style-name="P29">ARTÍCULO 23 – Protección de datos personales. <text:span text:style-name="T36">La información requerida por el Observatorio no puede versar sobre datos personales individuales ni sobre datos sensibles conforme los define la Ley Nº 25326, ni registrarse de modo que importen una finalidad discriminatoria. Si se requiriera </text:span><text:soft-page-break/><text:span text:style-name="T36">información que involucre datos personales, deberá mantenerse la reserva de nombres, identidades o cualquier otro dato identificatorio.</text:span></text:p>
            <text:p text:style-name="P19"/>
          </table:table-cell>
          <table:table-cell table:style-name="Tabla1.C2" office:value-type="string">
            <text:p text:style-name="P59"><text:span text:style-name="T44">Artículo 26 .- Protección de datos personales. </text:span><text:span text:style-name="T46">La información requerida por el Observatorio no puede versar sobre datos personales individuales ni sobre datos sensibles conforme los define la Ley Nacional Nº 25.326 - Protección de los Datos Personales, ni registrarse de modo que </text:span><text:soft-page-break/><text:span text:style-name="T46">importen una finalidad discriminatoria. Si se requiriera información que involucre datos personales, deberá mantenerse la reserva de nombres, identidades o cualquier otro dato identificatorio.</text:span></text:p>
            <text:p text:style-name="P59"/>
          </table:table-cell>
        </table:table-row>
        <table:table-row>
          <table:table-cell table:style-name="Tabla1.A2" office:value-type="string">
            <text:p text:style-name="P4"/>
          </table:table-cell>
          <table:table-cell table:style-name="Tabla1.A2" office:value-type="string">
            <text:p text:style-name="P29">ARTÍCULO 24 – Confidencialidad de la información. <text:span text:style-name="T36">El organismo o la persona requerida no pueden oponer ni invocar razones de confidencialidad o reserva para denegar el acceso o la remisión de la información solicitada. Si la información tiene carácter confidencial o reservado, dicho carácter se hace extensivo al Observatorio, y todas las personas que, por razón de sus cargos o funciones, tomen conocimiento de datos confidenciales o reservados estadísticos, están obligados a guardar sobre ellos absoluta reserva. Tal obligación subsistirá aun después de finalizada su vinculación con el organismo.</text:span></text:p>
            <text:p text:style-name="P19"/>
          </table:table-cell>
          <table:table-cell table:style-name="Tabla1.C2" office:value-type="string">
            <text:p text:style-name="P59"><text:span text:style-name="T44">Artículo 27 .- Confidencialidad de la información. </text:span><text:span text:style-name="T46">El organismo o la persona requerida no pueden oponer ni invocar razones de confidencialidad o reserva para denegar el acceso o la remisión de la información solicitada. Si la información tiene carácter confidencial o reservado, dicho carácter se hace extensivo al Observatorio, y todas las personas que, por razón de sus cargos o funciones, tomen conocimiento de datos confidenciales o reservados estadísticos, están obligados a guardar sobre ellos absoluta reserva. Tal obligación subsistirá aun después de finalizada su vinculación con el organismo.</text:span></text:p>
          </table:table-cell>
        </table:table-row>
        <table:table-row>
          <table:table-cell table:style-name="Tabla1.A2" office:value-type="string">
            <text:p text:style-name="P4"/>
          </table:table-cell>
          <table:table-cell table:style-name="Tabla1.A2" office:value-type="string">
            <text:p text:style-name="P29">ARTÍCULO 25 - <text:s/>Régimen sancionatorio. <text:span text:style-name="T36">El Poder Ejecutivo establecerá, a propuesta del Director Ejecutivo, un régimen conminatorio y sancionatorio ante los diversos </text:span><text:soft-page-break/><text:span text:style-name="T36">incumplimientos de información por parte del Observatorio, y las violaciones de reserva o confidencialidad de la información.</text:span></text:p>
            <text:p text:style-name="P19"/>
          </table:table-cell>
          <table:table-cell table:style-name="Tabla1.C2" office:value-type="string">
            <text:p text:style-name="P59"><text:span text:style-name="T44">Artículo 28 .- Régimen sancionatorio.</text:span><text:span text:style-name="T46"> El Poder Ejecutivo establecerá, a propuesta del Consejo Directivo, un régimen conminatorio y sancionatorio ante los diversos </text:span><text:soft-page-break/><text:span text:style-name="T46">incumplimientos de los requerimientos de información por parte del Observatorio, y las violaciones de reserva o confidencialidad de la información. </text:span></text:p>
          </table:table-cell>
        </table:table-row>
        <table:table-row>
          <table:table-cell table:style-name="Tabla1.A2" office:value-type="string">
            <text:p text:style-name="P4"><text:span text:style-name="T1">ARTÍCULO </text:span><text:span text:style-name="T3">9</text:span><text:span text:style-name="T1">º.-</text:span> <text:span text:style-name="T34">Desígnese como Autoridad de Aplicación de la presente Ley al Ministerio de Medio Ambiente o el órgano con competencia ambiental que en el futuro lo reemplace.</text:span></text:p>
          </table:table-cell>
          <table:table-cell table:style-name="Tabla1.A2" office:value-type="string">
            <text:p text:style-name="P12"><text:span text:style-name="T1">ARTÍCULO 26 – Autoridad de Aplicación</text:span>. El Ministerio de Salud será la Autoridad de Aplicación a los efectos de la implementación de la entrada en vigor de la presente Ley.</text:p>
            <text:p text:style-name="P12"/>
          </table:table-cell>
          <table:table-cell table:style-name="Tabla1.C2" office:value-type="string">
            <text:p text:style-name="P59"><text:span text:style-name="T6">Artículo 29 .-Autoridad de Aplicación. </text:span><text:span text:style-name="T43">La Autoridad de Aplicación a los efectos de la implementación de la entrada en vigor de la presente, es el Ministerio de Salud.</text:span></text:p>
          </table:table-cell>
        </table:table-row>
        <table:table-row>
          <table:table-cell table:style-name="Tabla1.A2" office:value-type="string">
            <text:p text:style-name="P4"><text:span text:style-name="T1">ARTÍCULO </text:span><text:span text:style-name="T3">10</text:span><text:span text:style-name="T1">º.- </text:span><text:span text:style-name="T34">El gasto que demande el cumplimiento de la presente, será imputado con cargo a las partidas específicas que se determine.</text:span></text:p>
            <text:p text:style-name="P4"/>
          </table:table-cell>
          <table:table-cell table:style-name="Tabla1.A2" office:value-type="string">
            <text:p text:style-name="P11"/>
          </table:table-cell>
          <table:table-cell table:style-name="Tabla1.C2" office:value-type="string">
            <text:p text:style-name="P59"/>
          </table:table-cell>
        </table:table-row>
        <table:table-row>
          <table:table-cell table:style-name="Tabla1.A2" office:value-type="string">
            <text:p text:style-name="P4"><text:span text:style-name="T1">ARTÍCULO</text:span><text:span text:style-name="T3">11</text:span><text:span text:style-name="T1">º.-</text:span><text:span text:style-name="T34">Facúltese a la Autoridad de Aplicación a dictar las normas reglamentarias, aclaratorias o complementarias de la presente medida.</text:span></text:p>
            <text:p text:style-name="P4"/>
          </table:table-cell>
          <table:table-cell table:style-name="Tabla1.A2" office:value-type="string">
            <text:p text:style-name="P11"/>
          </table:table-cell>
          <table:table-cell table:style-name="Tabla1.C2" office:value-type="string">
            <text:p text:style-name="P59"/>
          </table:table-cell>
        </table:table-row>
        <table:table-row>
          <table:table-cell table:style-name="Tabla1.A2" office:value-type="string">
            <text:p text:style-name="P4"><text:span text:style-name="T1">ARTÍCULO </text:span><text:span text:style-name="T3">12</text:span><text:span text:style-name="T1">º.- </text:span><text:span text:style-name="T34">Facúltese al Poder Ejecutivo a realizar las readecuaciones presupuestarias necesarias para el cumplimiento de la presente ley.</text:span></text:p>
            <text:p text:style-name="P4"/>
          </table:table-cell>
          <table:table-cell table:style-name="Tabla1.A2" office:value-type="string">
            <text:p text:style-name="P24">ARTÍCULO 27 – Readecuaciones presupuestarias. <text:span text:style-name="T36">Autorízase al Poder Ejecutivo a efectuar las readecuaciones presupuestarias necesarias para dar cumplimiento a la presente ley.</text:span></text:p>
          </table:table-cell>
          <table:table-cell table:style-name="Tabla1.C2" office:value-type="string">
            <text:p text:style-name="P59"><text:span text:style-name="T6">Artículo 30 .- Readecuaciones presupuestarias. </text:span><text:span text:style-name="T43">Se autoriza al Poder Ejecutivo a efectuar las readecuaciones presupuestarias necesarias para dar cumplimiento a la presente. </text:span></text:p>
          </table:table-cell>
        </table:table-row>
        <text:soft-page-break/>
        <table:table-row>
          <table:table-cell table:style-name="Tabla1.A2" office:value-type="string">
            <text:p text:style-name="P4"><text:span text:style-name="T1">ARTÍCULO </text:span><text:span text:style-name="T3">13</text:span><text:span text:style-name="T1">º.- </text:span><text:span text:style-name="T34">Poder Ejecutivo Provincial reglamentará la presente Ley dentro de los treinta (30) días de su promulgación.</text:span></text:p>
          </table:table-cell>
          <table:table-cell table:style-name="Tabla1.A2" office:value-type="string">
            <text:p text:style-name="P24">ARTÍCULO 28 – Reglamentación. <text:span text:style-name="T36">El Poder Ejecutivo reglamentará la presente ley, en los aspectos de su competencia, dentro de los sesenta (60) días de su publicación.</text:span></text:p>
            <text:p text:style-name="P20"/>
          </table:table-cell>
          <table:table-cell table:style-name="Tabla1.C2" office:value-type="string">
            <text:p text:style-name="P59"/>
          </table:table-cell>
        </table:table-row>
        <table:table-row>
          <table:table-cell table:style-name="Tabla1.A2" office:value-type="string">
            <text:p text:style-name="P4"><text:span text:style-name="T1">ARTÍCULO </text:span><text:span text:style-name="T3">14</text:span><text:span text:style-name="T1">º.- </text:span><text:span text:style-name="T34">Comuníquese al Poder Ejecutivo.</text:span></text:p>
          </table:table-cell>
          <table:table-cell table:style-name="Tabla1.A2" office:value-type="string">
            <text:p text:style-name="P25">ARTÍCULO 29 – <text:span text:style-name="T36">Comuníquese al Poder Ejecutivo.</text:span></text:p>
            <text:p text:style-name="P21"/>
          </table:table-cell>
          <table:table-cell table:style-name="Tabla1.C2" office:value-type="string">
            <text:p text:style-name="P59"><text:span text:style-name="T7">Artículo 31.-</text:span><text:span text:style-name="T43"> </text:span><text:span text:style-name="T41">Comuníquese al Poder Ejecutivo.</text:span></text:p>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Verdana4"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2" fo:font-family="Verdana" style:font-style-name="Negrita" style:font-family-generic="swiss" style:font-pitch="variable" fo:font-size="12pt" fo:font-weight="bold"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2" style:font-family-complex="'Lohit Hindi'"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loext:contextual-spacing="false" fo:text-align="center" style:justify-single-word="false"/>
      <style:text-properties style:font-name="Ubuntu2" fo:font-size="12pt" officeooo:rsid="0025dc60" officeooo:paragraph-rsid="0043a560" style:font-size-asian="12pt" style:font-size-complex="12pt"/>
    </style:style>
    <style:style style:name="MP2" style:family="paragraph" style:parent-style-name="Header">
      <style:paragraph-properties fo:margin-top="0cm" fo:margin-bottom="0cm" loext:contextual-spacing="false" fo:text-align="center" style:justify-single-word="false"/>
      <style:text-properties style:font-name="Ubuntu2" fo:font-size="12pt" officeooo:rsid="00779f3a" officeooo:paragraph-rsid="00779f3a" style:font-size-asian="12pt" style:font-size-complex="12pt"/>
    </style:style>
    <style:style style:name="MP3" style:family="paragraph" style:parent-style-name="Text_20_body">
      <style:paragraph-properties fo:margin-top="0cm" fo:margin-bottom="0cm" loext:contextual-spacing="false" fo:text-align="center" style:justify-single-word="false"/>
      <style:text-properties style:font-name="Ubuntu2" fo:font-size="12pt" officeooo:rsid="0043a560" officeooo:paragraph-rsid="0043a560" style:font-size-asian="12pt" style:font-size-complex="12pt"/>
    </style:style>
    <style:style style:name="MP4"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officeooo:paragraph-rsid="0021905a"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4.001cm" fo:margin-bottom="1.499cm" fo:margin-left="3.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áficos2" text:anchor-type="paragraph" svg:y="-2cm" svg:width="8.416cm" svg:height="2.092cm" draw:z-index="22"><draw:image xlink:href="Pictures/10000000000003A8000000E59023B56F47316FA9.png" xlink:type="simple" xlink:show="embed" xlink:actuate="onLoad" loext:mime-type="image/png"/></draw:frame>Comisión de Salud Pública y Asistencia Social</text:p>
        <text:p text:style-name="MP2">12 de septiembre de 2018.</text:p>
        <text:p text:style-name="MP3"/>
      </style:header>
      <style:footer>
        <text:p text:style-name="MP4">General López 3055 – (S3000DCO) – Santa Fe – República Argentina<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14:00:22</meta:creation-date>
    <meta:editing-duration>PT6H35M23S</meta:editing-duration>
    <meta:editing-cycles>87</meta:editing-cycles>
    <meta:generator>LibreOffice/6.0.6.2$Linux_X86_64 LibreOffice_project/00m0$Build-2</meta:generator>
    <dc:date>2018-09-12T15:51:29.647436848</dc:date>
    <meta:print-date>2018-09-12T15:47:57.138066380</meta:print-date>
    <meta:document-statistic meta:table-count="1" meta:image-count="1" meta:object-count="0" meta:page-count="23" meta:paragraph-count="241" meta:word-count="5701" meta:character-count="39419" meta:non-whitespace-character-count="33942"/>
    <meta:template xlink:type="simple" xlink:actuate="onRequest" xlink:title="Predeterminado" xlink:href="../../../../ESTILOS%20LIBREOFFICE/Predeterminado.ott" meta:date="2013-11-22T14:00:21"/>
  </office:meta>
</office:document-meta>
</file>